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text-position="super 58%"/>
    </style:style>
    <style:style style:name="T5" style:family="text">
      <style:text-properties style:text-position="super 58%" style:text-underline-style="solid" style:text-underline-width="auto" style:text-underline-color="font-color" fo:font-weight="bold" style:font-weight-asian="bold" style:font-weight-complex="bold"/>
    </style:style>
    <style:style style:name="T6" style:family="text">
      <style:text-properties style:text-position="super 58%" style:text-underline-style="none" fo:font-weight="normal" style:font-weight-asian="normal" style:font-weight-complex="normal"/>
    </style:style>
    <style:style style:name="T7"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aturnus in teken, huis en aspect.</text:span></text:p>
      <text:p text:style-name="P1"/>
      <text:p text:style-name="P2"/>
      <text:p text:style-name="Standard"><text:span text:style-name="T3">Inleiding</text:span></text:p>
      <text:p text:style-name="Standard"/>
      <text:p text:style-name="Standard">Saturnus is volgens mij een van de belangrijkste planeten van de horoscoop (maar het zal wel aan mijn eigen Saturnus liggen, dat ik dat denk). Het is wonderlijk hoe weinig erover gezegd en geschreven wordt. We hebben eigenlijk alleen het boek van Liz Greene, dat ondertussen best wel een beetje oubollig is geworden. Vandaar dat ik bij deze maar eens zelf een poging ga doen <text:s/>mijn ideeën over deze boeiende planeet te beschrijven. Ik vermoed dat ik daarbij wel een aantal nieuwe inzichten kan toevoegen aan de bestaande en bekende literatuur.</text:p>
      <text:p text:style-name="Standard"/>
      <text:p text:style-name="Standard">Ten eerste is dat de invloed van de ouders op deze planeet. Ook dat inzicht van mij zou natuurlijk best voort kunnen komen uit het feit dat hij bij mij in het 4<text:span text:style-name="T4">e</text:span> huis staat. Toch denk ik dat steeds ook bij anderen te zien, dat de manier waarop wij Saturnus ervaren begonnen is met de opvoeding en de ouderlijke boodschap. Dat is natuurlijk ook niet zo vreemd als je je realiseert dat Saturnus gaat over grenzen, structuur en beperkingen en dat we die in eerste instantie meekrijgen als verboden en geboden in de opvoeding. En wie anders dan onze ouders of eventueel hun plaatsvervangers, zouden daarvoor moeten zorgen? </text:p>
      <text:p text:style-name="Standard"/>
      <text:p text:style-name="Standard">Saturnus is gezien zijn trage loop, veel belangrijker in huis dan in teken. Toch ben ik ervan overtuigd dat we het teken niet moeten weglaten. Die tekenachtergrond geeft een wat vage kleuring mee aan de beperking die we ervaren. Het is vooral in het huis waar die uiterst zichtbaar en merkbaar wordt. Daar wordt Saturnus concreet. Maar op een bepaalde wat vagere manier is al in de opvoeding door onze ouders iets gezegd, gedaan of voelbaar gemaakt dat ons weinig vertrouwen biedt in onze capaciteiten op het vlak van het teken waarin hij staat. Het eerste wat we dan ook moeten doen in de duiding van Saturnus in teken is onzekerheid en faalangst veronderstellen op het vlak van het teken. Daarin hoeft die ouderlijke boodschap niet direct herkenbaar te zijn. Het is namelijk ook goed mogelijk dat de ouders door hun eigen keuzes, houding of gedrag ten aanzien van de inhouden van dit teken, voor de nodige onzekerheid op dit vlak hebben gezorgd. Toch is het teken van Saturnus tegelijkertijd een noodzaak voor de afbakening van het ego. Zonder de vorming van dit teken is er nauwelijks stabiliteit en ruggengraat mogelijk en kan het ego als een plumpudding in elkaar zakken. </text:p>
      <text:p text:style-name="Standard"/>
      <text:p text:style-name="Standard">In haar uitstekende boek ‘Saturnus en Cheiron, het genezen van de innerlijke wond’ wijst Liz Greene erop dat we met Saturnus het gevoel hebben dat ons iets onthouden is wat we heel erg hard nodig hebben. (Soms denken we dat dat onze eigen schuld is, dat we verdiend gestraft worden voor het hebben van die behoefte) De inhoud van datgene wat we niet kregen kunnen we dan herkennen in de teken/huis combinatie van Saturnus, maar het kan ook in zijn aspecten zitten. Net als bij elke duiding moeten we ook hier vooral kijken naar wat er het vaakst in staat. Greene zegt ook: ‘De enige manier om Saturnus te laten ophouden zijn beperkende of destructieve afweer in stelling te brengen is als we het probleem in eigen hand nemen en bij onszelf zeggen: “ik ben panisch om een dwaas te lijken. Ik ben kwetsbaar en doodsbang om te falen. Misschien word ik er nooit goed in. Ik voel me tekortschieten. Maar ik doe het tóch”! </text:p>
      <text:p text:style-name="Standard"/>
      <text:p text:style-name="Standard">We moeten ons wel realiseren dat de onzekerheid en faalangst van deze planeet lang niet altijd bewust ervaren worden. Daar waar die onbewust blijft zullen we geheid een bepaalde vorm van overcompensatie van de tekeninhoud zien. Dat betekent dat men er juist veel nadruk op legt en dat er van die onzekerheid niets te zien valt. De scherpe waarnemer ziet echter de dwangmatigheid die het gevolg is van de onbewuste onzekerheid die voor een bepaalde mate van overdrijving of andere benadrukking zorgt. Dat zie je vooral bij Saturnus in aarde en in lucht. Want dat zijn elementen waarin Saturnus zich uitstekend thuis voelt, wat betekent dat een eventuele onzekerheid minder <text:soft-page-break/>makkelijk wordt beseft dan bij Saturnus in water of in vuur, de elementen waar Saturnus zich niet thuis voelt en waaraan hij dus al gauw een hekel heeft. (Dit is uiteraard geen wet van Meden en Perzen. We zullen het gehele beeld erbij moeten betrekken, dus eerst de rest van dat principe bestuderen voordat we er meer over zeggen, maar dat spreekt voor zich). <text:s/>Waar de horoscoopdrager vooral de onzekerheid over dit teken/huis ervaart is het natuurlijk ook heel goed mogelijk dat hij/zij hard probeert om de behoefte die hierbij hoort te onderdrukken, zodat het net lijkt alsof men datgene waar dit teken/huis over gaat, helemaal niet heeft. Die kans is dus het grootst bij Saturnus in water of vuur. </text:p>
      <text:p text:style-name="Standard"/>
      <text:p text:style-name="Standard">Zo kan ik best een bepaalde vorm van beperking ervaren ten aanzien van het voor mij zo belangrijke teken schorpioen, het teken van mijn Saturnus. En ik kan me heel goed voorstellen dat dat zaadje geplant is door de invloed van mijn ouders die ten aanzien van onbewuste processen en het naar boven halen van het verborgene een uiterst afwijzende houding vertoonden. Maar gezien de geheel harmonische heer 8 en de bezetting van het 8<text:span text:style-name="T4">e</text:span> huis in mijn horoscoop, zou je kunnen constateren dat ik van alles heb meegekregen om die remming te overwinnen. Sterker nog, ik denk dat ik juist door die invloed van thuis aan de slag ging met mijn 8<text:span text:style-name="T4">e</text:span> principe, een conclusie die zeker ook door maan in 8 wordt onderstreept. </text:p>
      <text:p text:style-name="Standard">Voor de duiding van mijn Saturnus in schorpioen in 4, moet ik daaraan dan dus dat 4<text:span text:style-name="T4">e</text:span> huis toevoegen. Ik heb de sfeer thuis als koel en afwijzend ervaren, wat voor mijn zon in kreeft nogal pijnlijk was. Dat koele was dan het gevolg van hun angst voor het verborgene, voor de diepere emoties die vrijkomen als je je in het 8<text:span text:style-name="T4">e</text:span> huis verdiept. Mijn moeder had Pluto in conjunctie met <text:s/>haar kreeft ascendant staan en mijn vader had een ongeaspecteerde Pluto (in 7, dus dat liet hij aan zijn vrouw over). Ik, met mijn sterke 8<text:span text:style-name="T4">e</text:span> principe heb hen waarschijnlijk te pas en te onpas uitgedaagd om die diepgang vorm te geven. Daarmee hebben ze mij op een onbewust niveau als lastig en bedreigend ervaren en op een even onbewust niveau afgewezen in mijn vraag naar veiligheid en geborgenheid. Zo werkt Saturnus.</text:p>
      <text:p text:style-name="Standard"/>
      <text:p text:style-name="Standard">Maar ik heb ook voorbeelden gezien waarbij de teken/huis combinatie door de ouders juist veelvuldig werd aangereikt, waarna het dan op een andere manier voor de horoscoopdrager een probleem is geworden. Bijvoorbeeld omdat er onbewuste onzekerheid bij de ouders meespeelde, of omdat deze inhouden niet pasten bij de horoscoop van degene die daar Saturnus heeft staan. Denk bijv. maar eens aan een watertype met luchtouders en Saturnus in tweelingen. Dan is het best mogelijk dat er erg veel tweelingen-invloeden voelbaar waren in de jeugd, en dat dit watertype juist daardoor een grote onzekerheid opbouwde. Veel uitwisseling en communicatie past immers niet goed past bij zijn of haar primaire behoefte. Dan is dus het voorbeeld wat men kreeg aanleiding voor onzekerheid en niet de remming of veroordeling daarvan. </text:p>
      <text:p text:style-name="Standard"/>
      <text:p text:style-name="Standard">Maar als leerproces van de pijn heeft juist Saturnus ook zoveel te bieden aan de horoscoopdrager die beseft en begrijpt dat het aangaan van dat pijnlijke proces enorm veel materiaal biedt om een sterker en krachtiger ego op te bouwen. Dat aangaan vraagt dan om het onder ogen zien van die lastige realiteit zonder de negativiteit ervan weg te poetsen. Wie dat kan en durft (niet makkelijk in onze westerse samenleving waarin zo weinig plek is voor een gezonde Saturnus-ontwikkeling) ontdekt waar hij/zij faalangstig en onzeker is zodat dit niet langer onbewust, dus ondermijnend werkt.</text:p>
      <text:p text:style-name="Standard"/>
      <text:p text:style-name="Standard">Dan komt de volgende stap. We zijn onzekerder over de inhouden van het teken en het huis van Saturnus zolang als het vanuit het geweten van onze ouders werkt in plaats van vanuit ons eigen geweten. Saturnus gaat over wat hoort en wat niet hoort, over wat we goed vinden en wat we afkeuren. In eerste instantie krijg je de ouderlijke boodschap over diens teken en huis binnen via de moraal van je ouders. (Ik kreeg dus vaak te horen dat ik niet zo moeilijk moest doen en dat al die emoties niet nodig waren). Als zulke boodschappen onbewust blijven, omdat het Saturnale proces wordt genegeerd, dan hebben ze heel veel invloed op het psychische systeem en zijn faalangst en <text:soft-page-break/>onzekerheid veel groter dan nodig is. We zullen ons dus eerst bewust moeten worden van die ouderlijke ge- en verboden in ons onbewuste. Vervolgens komt de vraag of dit is wat we zelf ook vinden, of dat het tijd wordt die moraal te herscheppen en er onze eigen vorm aan te geven. Het vormen van een eigen geweten, ná bewustwording van de invloed op dat vlak van vroeger uit, is een van de belangrijkste eerste stappen in het Saturnus-proces. </text:p>
      <text:p text:style-name="Standard"/>
      <text:p text:style-name="Standard">Zodra je weet en begrijpt wat jouw eigen vorm is (van teken/huis combinatie van Saturnus), kun je eraan gaan werken dit op je eigen manier te realiseren. Dan merk je dat het nooit helemaal lekker en vanzelf gaat. Dat die oude faalangst en onzekerheid op een of andere manier voor een bepaalde weerstand blijven zorgen. Dat is volgens mij een normaal psychologisch proces, omdat de invloed van onze ouders niet door bewustwording helemaal kan worden weggepoetst, maar ergens in de allerdiepste lagen van het onbewuste blijven doorwerken op het psychische systeem. Daarom wordt de teken/huis-achtergrond van Saturnus ook nooit een feest. Het blijft een bepaalde worsteling, al is die voor de een veel lastiger dan voor de ander. (Dat hangt uiteraard af van de verdere invloeden rond Saturnus in de horoscoop en met name van diens aspecten en de positie van diens huisheer). Dat is inherent aan het karakter van Saturnus, want hij vertegenwoordigt het stukje horoscoop waar we het moeilijk mee hebben. Dat hoort nu eenmaal ook bij leven en bij mens zijn. Als Saturnus een feest werd, zouden we hem net zo goed in kunnen ruilen voor Jupiter. Zij hebben nu eenmaal elk hun eigen functie in onze horoscoop. Het is bekend dat een kind dat zonder ge- en verboden wordt opgevoed zich zo stuurloos kan gaan voelen bij het ouder worden, dat het uiteindelijk allerlei psychische problemen ontwikkelt, dat kan zijn in de vorm van instabiliteit, grote innerlijke onzekerheid, of zelfs depressie. Dat komt omdat dit deel van de persoonlijkheid bevroren raakt door de destructieve afweermechanismen die het gevolg zijn van een onbewuste, dus primitieve Saturnus. Het is vooral tegen die tijd dat Saturnus terugkeert op zijn oude plek in de radix, dus als men rond de 29 jaar oud is, dat we een culminatie van dit proces kunnen waarnemen. Het is daar en dan dat Saturnus zijn plek in de horoscoop en dus in de psyche opeist. Want wie er dan nog geen bewuste vorm aan heeft gegeven komt juist vaak rond die tijd in een moeilijke fase van het leven terecht, zodat Saturnus vanzelf meer aandacht, tijd en ruimte krijgt. </text:p>
      <text:p text:style-name="Standard"/>
      <text:p text:style-name="Standard">Het is daarom dat de thema’s verantwoordelijkheid en zelfdiscipline bij Saturnus horen. Want dat is vaak wat we nodig hebben om dit stukje in onze horoscoop tot bloei te brengen en op een gezonde manier te laten mee resoneren in het totale psychische systeem. Zonder dat inzicht dat je sommige dingen nu eenmaal moet doen, ook al heb je er minder zin in, kunnen we niet aan onze Saturnus toekomen. Tegelijkertijd kunnen we merken dat juist door de ontwikkeling van teken/huis inhouden van Saturnus ons verantwoordelijkheidsgevoel en ons vermogen tot zelfdiscipline vergroot en versterkt worden, zodat het ook lukt om af en toe de hardere kanten van het leven erbij te nemen zonder in somberheid te vervallen. En daar gaat Saturnus op hoger niveau werken en voor de nodige stevigheid zorgen. Wie op dat punt met Saturnus is gekomen heeft dan ook veel minder last van somberheid en negativiteit. Nee helemaal verdwijnen doen zulke ervaringen niet, want we zijn en blijven mensen. Maar het wordt wel allemaal minder zwaar en moeilijk.</text:p>
      <text:p text:style-name="Standard"/>
      <text:p text:style-name="P3"/>
      <text:p text:style-name="Standard"><text:span text:style-name="T2">Voorbeelden van duidingen van Saturnus in teken/huis en aspect.</text:span></text:p>
      <text:p text:style-name="Standard"/>
      <text:p text:style-name="Standard">Vanuit deze inleidende achtergrond, ga ik dan nu proberen om nieuwe duidingen te bedenken bij elke stand van Saturnus in teken/huis. Het zal duidelijk zijn dat het daarbij onmogelijk is om compleet te zijn. In de inleiding heb ik immers talloze invalshoeken en variaties daarop besproken. Als ik die allemaal moet verwerken in de duidingen dan krijg ik per teken/huis combinatie minstens een aantal bladzijden te beschrijven. Omdat ik het hanteerbaar en beknopt wil houden, ga ik dat niet doen. Maar als je jouw beschrijving niet herkent, bijvoorbeeld omdat jouw ouders ten aanzien van jouw teken/huis-achtergrond geen remmende maar juist aansporende houding hadden, dan zou je teruggrijpend op hetgeen ik in de inleiding beschrijf, je eigen variatie daarvan kunnen bedenken. <text:soft-page-break/>Overigens zul je dan steevast zien dat de rest van dit principe er vrij harmonisch bij staat in je horoscoop, zodat het ook voor de hand ligt om die remmende werking af te zwakken en dus het Saturnale probleem anders te interpreteren.</text:p>
      <text:p text:style-name="Standard">Zoals we weten kan een stand in teken of huis versterkt worden door een aspect met de planeet van dat principe. Vaak zien we zelfs gewoon dezelfde uitingswijze. Daarom heb ik die planeet en huisheer er ook bij vermeld. Saturnus áls die huisheer, kan uiteraard dezelfde duiding opleveren, maar omdat dat vaak toch minder uitgesproken werkt heb ik dat hier weggelaten. </text:p>
      <text:p text:style-name="Standard"/>
      <text:p text:style-name="Standard"><text:span text:style-name="T2">Saturnus in ram/1e huis (of in aspect met Mars, ascendant of heer 1).</text:span></text:p>
      <text:p text:style-name="Standard">Zoals wel vaker gezegd is er een groot verschil tussen ram en 1<text:span text:style-name="T4">e</text:span> huis. Het is wel zo dat deze standen elkaar bekrachtigen en er is ook wel een zekere overeenkomst. Want waar Saturnus in ram bang is om te direct, té ik-gericht en té boos te doen, kan ook Saturnus in 1 huiverig zijn om zichzelf te uiten en te manifesteren. Saturnus in 1 kan zozeer onopvallend op de achtergrond blijven, dat ook hier weinig directheid en assertiviteit verwacht moet worden. Maar waar Saturnus in 1 geremdheid en/of bescheiden voorzichtigheid kan uitstralen, hoeft dat bij Saturnus in Ram helemaal niet het geval te zijn, tenzij die met de ascendant verbonden is.</text:p>
      <text:p text:style-name="Standard">Saturnus in Ram heeft vaak de ouderlijke boodschap meegekregen dat je nooit boos mag worden en als je dat al bent, dat voor je moet zien te houden. Uiteraard gaat dat ten koste van spontaniteit, energie en eerlijkheid, en dat vindt deze horoscoopdrager dan ook vaak het probleem. Men zal ondanks die angst en onzekerheid moeten leren uiten wat dwars zit, dus verantwoordelijkheid nemen voor datgene wat er aan boosheid en ik-kracht voelbaar is.</text:p>
      <text:p text:style-name="Standard"/>
      <text:p text:style-name="Standard"><text:span text:style-name="T2">Saturnus in Stier/2e huis (of in aspect met Venus of heer 2).</text:span></text:p>
      <text:p text:style-name="Standard">Hierbij is vaak sprake van gebrek aan eigenwaarde wat voelt als geen grond onder de voeten en als gebrek aan innerlijke zekerheid en stabiliteit. Innerlijke zekerheid is echter een kwaliteit die we doorgaans later pas ontwikkelen maar die bij gebrek eraan wordt gecompenseerd door materiële behoefte. Dus we zien bij jonge mensen vaak een thema op het vlak van geld en materie, vaak is er hebzucht of angst voor verlies. Dat kan in zijn overcompensatie ook eruit zien als niks nodig hebben en leven van het minimale. Deze horoscoopdrager moet beseffen dat er ergens vroeger thuis gebrek aan eigenwaarde is ontstaan, doordat er geen fysieke zekerheid is geboden. Het hele jonge kind kan afwijzing hebben ervaren bij de zindelijkheidstraining waardoor gebrek aan vertrouwen in het lichaam kan zijn ontstaan. Veel 2<text:span text:style-name="T4">e</text:span> huis problematiek die niet goed wordt begrepen, kan zich uiten in een té grote koppigheid en vasthoudendheid, waarbij er van die onzekerheid niets zichtbaar naar buiten toe is. Als die problematiek ernstig is, kunnen zich zelfs eetproblemen voordoen.</text:p>
      <text:p text:style-name="Standard"/>
      <text:p text:style-name="Standard"><text:span text:style-name="T2">Saturnus in tweelingen/ 3</text:span><text:span text:style-name="T5">e</text:span><text:span text:style-name="T2"> huis (of in aspect met Mercurius of heer 3)</text:span></text:p>
      <text:p text:style-name="Standard">Hier zien we vaker de overcompensatie dan de remming, wat betekent dat men vaak echt rekent op de kracht van logica en ratio. Daar kan men echter zó overdreven mee bezig zijn dat de goede waarnemer ziet dat er veel onzekerheid onder zit. Vaak heeft men zich van thuis uit niet gehoord gevoeld, er werd niet geluisterd, er was geen plek voor (luchtige) communicatie en uitwisseling wat dan later gecompenseerd wordt in een overdreven veel nadenken en overwegen. Niet in veel praten, want dat doet Saturnus niet. Hij overdenkt eerst alles en bekijkt alles van alle kanten en pas als hij het heel zeker weet, wordt er voorzichtig iets van naar buiten gebracht. Hij houdt ook veel voor zich. Want behalve zich afvragen of het allemaal wel klopt en dus nogmaals verifiëren en checken wat gedacht wordt, zal men ook soms geneigd zijn zich te schamen voor wat men denkt. </text:p>
      <text:p text:style-name="Standard">Dit is een stand die voor wetenschappers goed uitkomt, want men is er vaak heel goed in zich zoveel mogelijk te houden aan controleerbare feiten en statistisch te onderbouwen uitgangspunten. </text:p>
      <text:p text:style-name="Standard"/>
      <text:p text:style-name="Standard"><text:span text:style-name="T2">Saturnus in kreeft/4e huis (of in aspect met Maan of heer 4).</text:span></text:p>
      <text:p text:style-name="Standard">Hierbij is het duidelijk dat Saturnus alles wat zacht en kwetsbaar is afwijst zodat de horoscoopdrager problemen kan ervaren met het uiten van emoties in kwetsbare situaties, met het vragen om zorg en bescherming. Niet met het geven daarvan. Want met de verantwoordelijkheid <text:soft-page-break/>die deze planeet eigen is, valt bemoederen en beschermen prima te combineren. In het 4<text:span text:style-name="T4">e</text:span> principe moet echter sprake zijn van een zekere wederkerigheid. Maar als hij zelf iets nodig heeft is deze Saturnusstand geneigd zich te verschuilen achter een muurtje. Dat kan eruit zien als hardheid. Dat is het pantser dat Saturnus hier heeft opgebouwd door gebrek aan emotionele veiligheid, warmte en bescherming in de jeugd. Als dat lang onbewust blijft kan er een probleem met het gevoelsleven ontstaan, want het 4<text:span text:style-name="T4">e</text:span> principe is het begin van de water-cyclus. Als hier het gevoel al niet kan stromen zal dat probleem zich voortzetten in het 8<text:span text:style-name="T4">e</text:span> en het 12<text:span text:style-name="T4">e</text:span> principe met macht en manipulatie én slachtofferschap als gevolg. Begrijpelijk dat men dan op eenzaamheid, vooral tijdens de oude dag kan rekenen. </text:p>
      <text:p text:style-name="Standard"/>
      <text:p text:style-name="Standard"><text:span text:style-name="T2">Saturnus in leeuw/5e huis (of in aspect met Zon of heer 5)</text:span></text:p>
      <text:p text:style-name="Standard"><text:span text:style-name="T7">In het 5</text:span><text:span text:style-name="T6">e</text:span><text:span text:style-name="T7"> principe staan we centraal, in het middelpunt van de belangstelling en zijn we belangrijk. Dat zijn waarden waar Saturnus niks mee heeft, zodat vooral daar de onzekerheid voelbaar is. Ter overcompensatie kan iemand met deze stand een bepaalde autoriteit neerzetten, want in het 5</text:span><text:span text:style-name="T6">e</text:span><text:span text:style-name="T7"> principe speelt het vaste kruis en dan zien we vaak niets van die onzekerheid. In het 5</text:span><text:span text:style-name="T6">e</text:span><text:span text:style-name="T7"> huis zit ook, veel meer dan in leeuw, het thema kind. Met Saturnus in 5 durft men vaak niet kind te zijn, omdat dat vroeger thuis werd afgekeurd, wat dus ten koste gaat van plezier hebben en los gaan. Ook de creatieve zelfexpressie kan behoorlijk geremd zijn, terwijl men die speelsheid en creativiteit juist heel goed kan gebruiken om de faalangst te overwinnen en met deze Saturnus op een hoger plan te komen. Maar de overcompensatie kan hier erg sterk zijn. Leeuw is nu eenmaal geen teken waarin we met onzekerheid en faalangst weten te dealen, daardoor zie je eerder het verdringen daarvan met als gevolg die overcompensatie. Dan kunnen despotisch gedrag en extreem egoïsme zichtbaar worden en hebben we dus te maken met een lastig mens.</text:span></text:p>
      <text:p text:style-name="P4"/>
      <text:p text:style-name="Standard"><text:span text:style-name="T2">Saturnus in maagd/6e huis (of in aspect met Mercurius of heer 6)</text:span></text:p>
      <text:p text:style-name="Standard"><text:span text:style-name="T7">Maagd is een teken waarin Saturnus zich prima thuis voelt. Precisie, perfectionisme, een kritische blik, efficiëntie, bescheidenheid en hulpvaardigheid, allemaal waarden waarmee deze planeet zich moeiteloos vereenzelvigt. In de ouderlijke boodschap zijn deze kwaliteiten dan ook vaak gestimuleerd, waardoor het soms teveel van het goede kan zijn en dan wordt de lat wel erg hoog gelegd en zien we iemand krampachtig op zijn/haar tenen lopen regelrecht richting burn-out. De ouderlijke boodschap die vaak klonk is dat er geen fouten mogen worden gemaakt en dat je altijd nóg meer je best kunt doen, dus dat het nooit goed genoeg is. Daardoor kan men gevangen raken in details met enorme muggenzifterij als gevolg omdat het overzicht volledig zoek is. Het is dus een bepaalde krampachtigheid die zich heel vaak fysiek uit in dit aardse teken met alle lichamelijke problemen die daar het gevolg van kunnen zijn. Soms zien we zelfs hypochondrie met deze stand. Zoals elk probleem in het 6</text:span><text:span text:style-name="T6">e</text:span><text:span text:style-name="T7"> principe bestaat de genezende remedie er hier uit dat men de kritische blik naar binnen richt, want zichzelf corrigeren is een van de sterkste kanten van dit principe, al zal dat met een lagere Saturnus al snel met schuldgevoel gepaard gaan.</text:span></text:p>
      <text:p text:style-name="P4"/>
      <text:p text:style-name="Standard"><text:span text:style-name="T2">Saturnus in weegschaal/7e huis (of in aspect met Venus of heer 7) </text:span></text:p>
      <text:p text:style-name="Standard"><text:span text:style-name="T7">Ook hier is sprake van een belangrijk verschil tussen teken en huis. Waar Saturnus in weegschaal vooral angst voor gebrek aan harmonie ervaart en dus krampachtig zijn/haar best kan doen om de lieve vrede te bewaren (en dan dus in oppervlakkigheid kan vervallen), zien we dat Saturnus in het 7</text:span><text:span text:style-name="T6">e</text:span><text:span text:style-name="T7"> huis toch vooral ervaren wordt als een relatieprobleem. Dat laatste is bij weegschaal helemaal niet aan de orde, maar die angst voor ruzie kan Saturnus in 7 ook ervaren. Want in het 7</text:span><text:span text:style-name="T6">e</text:span><text:span text:style-name="T7"> huis zoeken we een ervaring van samen, we zoeken hier de overeenkomst met de ander. Maar Saturnus voelt zich juist vaak afgescheiden van anderen, dus is vaak tegelijkertijd bang voor dat samen en kan zich zodanig opstellen dat het aangaan of behouden van een relatie een probleem wordt. Als het wel lukt zien we vaak dat de partner een Saturnus-rol speelt óf anderszins wijst op de noodzaak met beperking te leren omgaan. De planeet in 7 wordt immers vaak geprojecteerd en kleurt hoe dan ook de ervaringen in dit huis. Daar is behoefte aan structuur en houvast, maar als men dat niet bewust is, <text:s/>ervaart men beperkt te worden door partner en/of relatie. </text:span></text:p>
      <text:p text:style-name="P4"><text:soft-page-break/></text:p>
      <text:p text:style-name="Standard"><text:span text:style-name="T2">Saturnus in schorpioen/8e huis (of in aspect met Pluto of heer 8)</text:span></text:p>
      <text:p text:style-name="Standard">Dit is een stand die alleen bij een hoog bewustzijnsniveau goed werkt. De onzekerheid is hier namelijk te diep begraven om snel naar de oppervlakte van het bewustzijn te komen. Vaak heeft er vroeger thuis iets gebroeid wat onbespreekbaar bleef, maar door het jonge kind op onbewust niveau als een spons is opgezogen. Later ervaart men dan vaak een bepaalde angst, een zekere zwaarheid die bijvoorbeeld (vooral in het 8<text:span text:style-name="T4">e</text:span> huis) leidt tot seksuele problematiek want men durft zich niet over te geven. De afweer in het 8<text:span text:style-name="T4">e</text:span> principe is vaak zó groot en diep dat het bij de meeste mensen nooit bewust wordt. Dan blijf je dus zitten met de gevolgen, die behalve angst ook naar buiten kunnen komen in de vorm van machtsstrijd en manipulatie en de reacties van de omgeving als resultaat daarvan, inclusief het onvermogen te begrijpen waar die reacties vandaan komen. Dat kan leiden tot bewustwording van de problematiek. Juist omdat het zo moeilijk is, kun je het als een dwingend gegeven ervaren waar je niet onderuit kunt komen, omdat je anders geïsoleerd kunt raken doordat men je steeds meer als onmogelijk ervaart. Dan is dit een stand met een groot potentieel aan zelfinzicht, psychologisch begrip en innerlijke kracht. </text:p>
      <text:p text:style-name="Standard"/>
      <text:p text:style-name="Standard"><text:span text:style-name="T2">Saturnus in boogschutter/9e huis (of in aspect met Jupiter of heer 9)</text:span></text:p>
      <text:p text:style-name="Standard">Waar Saturnus en het 9<text:span text:style-name="T4">e</text:span> principe samen gaan zie je dat de opvattingen en meningen uit dit principe al snel doordrenkt raken van een bepaalde mate van moraliteit, vaak als gevolg van de ouderlijke invloed. Dat versterkt het gevaar voor verstarring, wat bij dit principe op lager niveau toch al snel een rol speelt. Dan zie je dus een koppig vasthouden aan het eigen gelijk zonder ruimte voor andersdenkenden. Maar ik heb ook mensen met deze stand gezien die helemaal geen mening hadden, of die althans niet durfden te uiten. In feite ben je in dat laatste geval beter af omdat je je dan in elk geval bewust bent van de onzekerheid. Leren om je mening dan desondanks te uiten, op je eigen voorzichtige en bescheiden wijze, is dan een van de manieren om deze Saturnus op een hoger plan te tillen. Maar het is lastig, omdat het 9<text:span text:style-name="T4">e</text:span> principe hoe dan ook beweging eist (vuur/beweeglijk) en alleen dan de ziel kan voeden als men beseft dat elke waarheid relatief is. Daar is zelfvertrouwen voor nodig terwijl Saturnus nu juist zo onzeker is. <text:s/>De horizon verruimen door studie en/of reizen kan hier veel heilzame inzichten aanreiken. </text:p>
      <text:p text:style-name="Standard"/>
      <text:p text:style-name="Standard"><text:span text:style-name="T2">Saturnus in steenbok/10e huis (of in aspect met mc of heer 10)</text:span></text:p>
      <text:p text:style-name="Standard"><text:span text:style-name="T7">De mensen met deze stand hebben allemaal sowieso een sterke Saturnus, omdat deze planeet hier voluit zichzelf kan zijn en met al zijn zowel destructieve als opbouwende en structurerende invloeden in de horoscoop aanwezig is. Nergens izijn faalangst en onzekerheid zó bewust als met deze Saturnus-standen. Men voelt zich vaak geremd omdat men denkt niet goed genoeg te zijn, maatschappelijk niet veel te bieden te hebben, of hetgeen men te bieden heeft past niet bij wat de maatschappij vraagt, wat ook een beperking is. Vaak moet men meer dan met andere standen zijn/haar best om de maatschappelijke positie te bereiken die bij je hoort, of zich erbij neerleggen dat het moeilijk is, of dat het gestelde doel alleen met zware opoffering en inspanningen bereikt kan worden, of misschien wel nooit haalbaar blijkt. </text:span></text:p>
      <text:p text:style-name="Standard"><text:span text:style-name="T7">Van de andere kant kun je juist met deze standen al snel leren dat het leven niet altijd een feest is. Dan zien we iemand die een grote innerlijke zekerheid en stabiliteit aan Saturnus weet te ontlenen, met betrouwbaarheid, integriteit, verantwoordelijkheidsgevoel, zelfdiscipline en realiteitszin die zo eigen zijn aan deze planeet als zichtbare kwaliteiten. <text:s/></text:span></text:p>
      <text:p text:style-name="P3"/>
      <text:p text:style-name="Standard"><text:span text:style-name="T2">Saturnus in waterman/11e huis (of in aspect met Uranus of heer 11).</text:span></text:p>
      <text:p text:style-name="Standard"><text:span text:style-name="T7">Een belangrijke behoefte in het 11</text:span><text:span text:style-name="T6">e</text:span><text:span text:style-name="T7"> principe is erbij horen, deel zijn van de groep en daardoor worden opgenomen en geaccepteerd. Het is juist dat wat Saturnus moeilijk vindt omdat we ons met Saturnus zo vaak afgescheiden voelen. De structuur en afbakening die bij Saturnus horen, maken het zo moeilijk om dat samenzijn van het 11</text:span><text:span text:style-name="T6">e</text:span><text:span text:style-name="T7"> principe te ervaren. Daarom is eenzaamheid als gevolg van de angst er niet bij te horen een van de mogelijke uitingswijze van deze standen. Die eenzaamheid is heel vaak het gevolg van anders zijn of zich anders voelen. Daarbij raakt deze stand </text:span><text:soft-page-break/><text:span text:style-name="T7">aan de lastige paradox die schuilt in het 11</text:span><text:span text:style-name="T6">e</text:span><text:span text:style-name="T7"> principe. Want waar we er enerzijds zo graag bij horen, zijn we anderzijds ook bang om opgeslokt te worden door het collectief. Wie met zijn/haar Saturnus tot een stevige afbakening van de eigen (en vaak oh zo aparte want onaangepaste) identiteit tot stand heeft weten te brengen, hoeft niet meer zo bang te zijn die identiteit in dat collectief te verliezen. Daarom is dit vooral een lastige stand voor jonge mensen. Bij Saturnus in 11 of in aspect met heer 11 zie je dit proces vooral in vriendschappen naar voren komen, veel meer dan bij waterman en Uranus.</text:span></text:p>
      <text:p text:style-name="P4"/>
      <text:p text:style-name="Standard"><text:span text:style-name="T2">Saturnus in vissen/12e huis (of in aspect met Neptunus of heer 12).</text:span></text:p>
      <text:p text:style-name="Standard"><text:span text:style-name="T7">Dit zijn lastige standen omdat de afbakenende behoefte van Saturnus door het 12</text:span><text:span text:style-name="T6">e</text:span><text:span text:style-name="T7"> principe volledig in de mist kan verdwijnen waardoor een stevig identiteitsprobleem kan ontstaan. Dan weet je niet meer wie je bent en wat je doel is in dit leven, maar ervaar je doorlopend dat je last hebt van alle leed in de wereld en de neiging om dat leed te verzachten. Dus dan zien we vaak een sterke neiging tot opofferingsgezindheid en hulpverlenen in de breedste zin van het woord. Dat is een mooie eigenschap en beslist een kwaliteit van mensen met deze stand, maar de meesten ervaren op den duur problemen door het onvermogen de eigen grenzen aan te geven, nee te zeggen en voor zichzelf op te komen. Verslavingen, eenzaamheid, grote onzekerheid en slachtofferschap kunnen de destructieve gevolgen zijn. Ook kunnen deze mensen veel last hebben van allerlei negatieve invloeden uit de omgeving, want zij hebben daar niet mee leren omgaan en kunnen daar dus speelbal van worden. Daarom zullen zij in eerste instantie moeten leren wie zij zijn en waar hun grenzen liggen en hoe die aan te geven. Daarna kunnen zij hun altruïstische en spirituele kwaliteiten inzetten voor hun medemensen en ervaren dat dat niet ten koste gaat van zichzelf maar dat het juist voedend werkt voor de zie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simple" style:writing-mode="lr-tb"/>
      <style:text-properties fo:color="#00000a" style:font-name="Liberation Serif" fo:font-size="12pt" fo:language="nl" fo:country="NL" style:font-name-asian="SimSun"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1T15:10:12</meta:creation-date>
    <dc:language>nl-NL</dc:language>
    <dc:date>2023-05-23T12:27:12.13</dc:date>
    <meta:editing-cycles>3</meta:editing-cycles>
    <meta:editing-duration>PT9S</meta:editing-duration>
    <meta:generator>OpenOffice/4.1.7$Win32 OpenOffice.org_project/417m1$Build-9800</meta:generator>
    <meta:document-statistic meta:table-count="0" meta:image-count="0" meta:object-count="0" meta:page-count="7" meta:paragraph-count="44" meta:word-count="4698" meta:character-count="27771"/>
    <dc:creator>Threes Brouwers</dc:creator>
  </office:meta>
</office:document-meta>
</file>