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margin-left="1.27cm" fo:margin-right="0cm" fo:text-indent="0cm" style:auto-text-indent="false"/>
      <style:text-properties style:font-name="Verdana"/>
    </style:style>
    <style:style style:name="P3" style:family="paragraph" style:parent-style-name="Standard">
      <style:paragraph-properties fo:margin-left="1.27cm" fo:margin-right="0cm" fo:text-indent="0cm" style:auto-text-indent="false"/>
      <style:text-properties style:font-name="Verdana" fo:font-weight="bold" style:font-weight-asian="bold" style:font-weight-complex="bold"/>
    </style:style>
    <style:style style:name="P4" style:family="paragraph" style:parent-style-name="Heading_20_2" style:master-page-name="Standard">
      <style:paragraph-properties style:page-number="auto"/>
      <style:text-properties style:font-name="Verdana"/>
    </style:style>
    <style:style style:name="P5" style:family="paragraph" style:parent-style-name="Heading_20_1">
      <style:text-properties style:font-name="Verdana"/>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E MAAN IN DE HOROSCOOP</text:h>
      <text:p text:style-name="P3"/>
      <text:p text:style-name="P2">Behalve de zon die<text:span text:style-name="T1"> </text:span>het sterrenbeeld aangeeft, is ook de maan in de horoscoop van groot belang. Zij vertegenwoordigt de behoefte om ons veilig te voelen. Dat betekent concreet dat de maan in teken aangeeft waar we ons lekker bij voelen. Dat is een gegeven dat we van onze moeder geërfd hebben. In de horoscoop staat niet hoe zij was, maar wel hoe wij haar hebben ervaren. Het teken waarin de maan staat kan daarin soms al herkend worden, maar soms zijn de andere invloeden rond die maan daarbij van groter gewicht. Zonder het bewust te beseffen zijn we allemaal geneigd haar gedrag te kopiëren (of bij weerstand daartegen, precies het tegenovergestelde te doen, maar ook dan is dat gedrag door haar bepaald). Dat automatische gedrag is een soort rol die we spelen, een doen-alsofgedrag dat we ook wel als een masker kunnen zien. Zo’n masker wordt in de Jungiaanse psychologie een persona genoemd. Voor de maan in de 12 verschillende tekens komt dat op het volgende neer: </text:p>
      <text:p text:style-name="P2"/>
      <text:h text:style-name="P5" text:outline-level="1"/>
      <text:h text:style-name="P5" text:outline-level="1">MAAN IN DE TEKENS</text:h>
      <text:p text:style-name="P3"/>
      <text:p text:style-name="P3">maan in ram.</text:p>
      <text:p text:style-name="P2">De moeder werd mogelijk ervaren als erg druk en energiek, en/of af en toe wat gestresst. Misschien was zij zo op zichzelf gericht, dat zij weinig ruimte gaf aan de emotionele behoeftes van het kind. De pijn die hiervan het gevolg is zou later bij onzekerheid de reactie kunnen geven van snel boos worden, of op een impulsieve manier iets aan gaan pakken. Dit is echter niet het werkelijke gevoel van de horoscoopdrager.</text:p>
      <text:p text:style-name="P2">Het persona-gedrag kan hier dan ook omschreven worden als: je verschuilen achter boosheid of een ondoordachte activiteit terwijl je je in feite onzeker of verdrietig voelt.</text:p>
      <text:p text:style-name="P2"/>
      <text:p text:style-name="P3">Maan in stier.</text:p>
      <text:p text:style-name="P2">Het is mogelijk dat de moeder werd ervaren als rustig en stabiel. Ook luiheid, koppigheid en moeite met veranderingen, kunnen kenmerkend zijn geweest voor haar. Emotionele veiligheid wordt dan ook geassocieerd met dit soort stierkwaliteiten. Dat kan ook zijn: bedachtzaamheid, bezitterigheid, nadruk op materiële kwesties etc.</text:p>
      <text:p text:style-name="P2">In onzekere situaties kan dit leiden tot een persona-gedrag van doen alsof je zeker bent van je zaak en koppig aan iets vasthouden. Maar je kunt ook gaan shoppen of eten (of juist vasten) als je iets dwars zit. </text:p>
      <text:p text:style-name="P1"/>
      <text:p text:style-name="P2"><text:span text:style-name="T1"/></text:p>
      <text:p text:style-name="P2"><text:soft-page-break/><text:span text:style-name="T1">Maan in tweelingen</text:span>.</text:p>
      <text:p text:style-name="P2">Wellicht zag men de moeder als erg rationeel of als iemand die veel praat en veel kennissen had. Ook oppervlakkigheid en geen werkelijk contact met haar kunnen krijgen, kan hier de ervaring zijn geweest. Maar een maan in tweelingen is doorgaans niet erg lastig om mee om te gaan. </text:p>
      <text:p text:style-name="P2">Het persona-gedrag dat hierdoor kan ontstaan is: doen alsof je veel weet, altijd vrolijk of luchtig en makkelijk bent. Ook humor en veel praten kunnen hier als schijngedrag worden ingeschakeld.</text:p>
      <text:p text:style-name="P2"/>
      <text:p text:style-name="P2"><text:span text:style-name="T1">Maan in kreeft.</text:span></text:p>
      <text:p text:style-name="P2">De moeder was doorgaans zorgzaam, misschien zelfs te, en/of bemoeizuchtig. Het kan ook zijn dat zij als erg gevoelig, wispelturig, humeurig en onzelfstandig werd ervaren. Het persona-gedrag kan hier het sterkste zijn, aangezien de maan hier in eigen teken staat. De maan in kreeft kan dan ook een echte toneelspeler zijn, zonder zelf in de gaten te hebben wanneer men het toneel betreedt of er weer afstapt. Terwijl tegelijkertijd juist deze maan heel veel emoties toont, vaak zonder dat zelf te willen.</text:p>
      <text:p text:style-name="P2">Het persona-gedrag kan hier tot uiting komen in het doen alsof je iemands moeder bent, maar ook een bepaalde manipulatie is mogelijk: op anders emoties inspelen in de hoop zijn/haar begrip en betrokkenheid op te roepen. </text:p>
      <text:p text:style-name="P3"/>
      <text:p text:style-name="P3">Maan in leeuw.</text:p>
      <text:p text:style-name="P2">Moeder was de baas en/of een trotse, sterke zelfbewuste persoonlijkheid, die ertoe neigde zichzelf centraal te stellen. Haar leidinggevende kwaliteiten zullen voor de horoscoopdrager al snel met veiligheid worden geassocieerd. Maar het kan ook zijn dat ze creatief was, veel met haar hobby bezig was en zo. </text:p>
      <text:p text:style-name="P2">Het persona-gedrag kan hier dan ook tot bazigheid leiden, doen alsof je vol zelfvertrouwen zit, pochen of andere dikdoenerij. Door de lakens uit te gaan delen, of je te verschuilen achter een hautaine houding, ziet niemand dat je eigenlijk worstelt met onzekerheid, die hier vooral op sociaal vlak voelbaar zal zijn. </text:p>
      <text:p text:style-name="P3"/>
      <text:p text:style-name="P3">Maan in maagd.</text:p>
      <text:p text:style-name="P2">Hierbij is het mogelijk dat men de moeder heeft ervaren als dienstbaar en onderdanig, dus een ijverige moeder die voor veel praktische dingen zorg draagt, en je veel van die lastige dingen uit handen neemt. Maar het is ook mogelijk dat ze als kritisch, afstandelijk en intellectueel is ervaren. </text:p>
      <text:p text:style-name="P2">Hier zien we dat het persona-gedrag bij onzekerheid zich manifesteert in de neiging te doen alsof niets je raakt en je overal nuchter afstand van kunt nemen. Men kan zich verschuilen achter een wetenschappelijke houding. Ook muggenzifterij kan bij deze maan onzekerheid maskeren.</text:p>
      <text:p text:style-name="P1"><text:soft-page-break/></text:p>
      <text:p text:style-name="P3">Maan in weegschaal.</text:p>
      <text:p text:style-name="P2">De moeder kan ervaren zijn als tactvol, diplomatiek, vriendelijk en evenwichtig. Maar het kan ook zijn dat zij als schijnheilig en oppervlakkig overkwam. Ook een moeder die wel erg veel bezig was met uiterlijke zaken, op hoge hakken balancerend mannen om haar vinger wond, is een mogelijke uitingswijze. Omdat de weegschaal niet uitblinkt in directheid en openheid kan het persona-gedrag hier ook sterk zijn. We kunnen het dan herkennen als een doen alsof je de ander aardig vindt, in de hoop dat die ander jou dan ook weer vriendelijk zal bejegenen.</text:p>
      <text:p text:style-name="P1"/>
      <text:p text:style-name="P3">Maan in schorpioen.</text:p>
      <text:p text:style-name="P2">Met de maan in schorpioen kan de moeder ervaren worden als confronterend, omdat zij de vinger op de zere plek legt of als broeierig en diepgaand, ontoegankelijk en gesloten. Ook machtsstreven kan hier een rol spelen.Vaak is er sprake van intensiteit in de relatie tot de moeder. Zij was óf erg moeilijk óf iemand met wie je een hele diepe band hebt opgebouwd. Het persona-gedrag dat hieruit voort kan komen is doen alsof je overal greep op hebt, of alles kunt beredeneren. Deze onzekerheid kan voelen als een bepaalde angst die je vaak zelf niet door hebt doordat die zo diep zit. </text:p>
      <text:p text:style-name="P1"/>
      <text:p text:style-name="P3">Maan in boogschutter.</text:p>
      <text:p text:style-name="P2">Hier werd de moeder mogelijk ervaren als optimistisch en vol vertrouwen, of als religieus of overdrijvend. Omdat boogschutter niet altijd even realistisch en verantwoordelijk is kan zij van veel vinden dat het moet kunnen, dus veel vrijheid geven en nemen. Vaak zien we ook een zeker idealisme. Optimisme zal als snel geassocieerd worden met veiligheid. </text:p>
      <text:p text:style-name="P2">Dus is men geneigd in onveilige situaties de werkelijkheid van het probleem te ontkennen, men kan doen alsof er geen beperkingen en grenzen bestaan.</text:p>
      <text:p text:style-name="P1"/>
      <text:p text:style-name="P3">Maan in steenbok.</text:p>
      <text:p text:style-name="P2">Moeder was vaak streng, integer, verantwoordelijk en geneigd om steeds te doen wat maatschappelijk gesproken van haar verwacht werd. (‘Denk om de buren!’) Deze moeder wordt vaak als koud, afstandelijk of hard ervaren, zodat er weinig veiligheid en geborgenheid was.</text:p>
      <text:p text:style-name="P2">De persona kan ook hier behoorlijk sterk zijn. Dat kan tot uiting komen in het op je nemen van zware verantwoordelijkheden en verplichtingen, maar ook in doen alsof je niets van anderen <text:s/>nodig hebt, waarmee je anderen op afstand houdt, terwijl je innerlijk niets liever dan hun nabijheid zou willen ervaren. </text:p>
      <text:p text:style-name="P3"/>
      <text:p text:style-name="P3"><text:soft-page-break/>Maan in waterman.</text:p>
      <text:p text:style-name="P2">Het is mogelijk dat de moeder werd ervaren als apart, onaangepast of als grillig en onberekenbaar. Zij zal geen traditionele moeder-rol hebben geambieerd. Anders zijn, onaangepastheid en excentriciteit kunnen hier met veiligheid in verband worden gebracht.</text:p>
      <text:p text:style-name="P2">Doen alsof je geen last hebt van enig gevoel is hier vaak het persona-gedrag. Maar het is ook mogelijk te doen alsof je het helemaal niet nodig hebt ergens bij te horen. Het anders-zijn wordt dan als masker gehanteerd en komt dan naar buiten als een bepaalde eigenzinnige opstandigheid die lange tijd een puberaal karakter kan hebben. </text:p>
      <text:p text:style-name="P1"/>
      <text:p text:style-name="P3">Maan in vissen.</text:p>
      <text:p text:style-name="P2">Met maan in vissen leek de moeder vaak altruïstisch, religieus/spiritueel en erg gevoelig, of zij speelde een rol die haar tot slachtoffer bestempelde. Ook de moeder die dromerig en afwezig is of zich helemaal laat gaan in een bepaalde verslaving is hier mogelijk. </text:p>
      <text:p text:style-name="P2">Als personagedrag kun je hiermee sterk vluchten in onbewustheid of een rijke droomwereld waarin het beter toeven is, maar je kunt ook doen alsof je zielig bent, of jezelf volledig voor de ander opoffert. Hiermee hoop je dan reacties uit te lokken waardoor je je eigen onzekerheid weer de baas k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font-size="16pt" style:font-size-asian="16pt"/>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AN IN DE TEKENS</dc:title>
    <meta:initial-creator>Threes</meta:initial-creator>
    <meta:creation-date>2010-06-22T14:48:00</meta:creation-date>
    <dc:creator>Threes Brouwers</dc:creator>
    <dc:date>2023-05-22T16:26:49.38</dc:date>
    <meta:print-date>2016-09-08T15:26:00</meta:print-date>
    <meta:editing-cycles>8</meta:editing-cycles>
    <meta:editing-duration>PT1H26M</meta:editing-duration>
    <meta:document-statistic meta:table-count="0" meta:image-count="0" meta:object-count="0" meta:page-count="4" meta:paragraph-count="37" meta:word-count="1334" meta:character-count="8087"/>
    <meta:generator>OpenOffice/4.1.7$Win32 OpenOffice.org_project/417m1$Build-9800</meta:generator>
  </office:meta>
</office:document-meta>
</file>