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tikel voor de AVN voor de Facebooksite</text:p>
      <text:p text:style-name="P1"/>
      <text:p text:style-name="P1">Wat fijn toch dat er tegenwoordig door zoveel jonge mensen aan astrologie gedaan wordt. Is er dan eindelijk sprake van een opleving van dit zo boeiende en leerzame vakgebied? Een opleving zoals we die ook al zagen in de jaren 80 van de vorige eeuw? Het werd tijd want de algehele verguizing van zoveel mooie wijsheid was me al langer een doorn in het oog.</text:p>
      <text:p text:style-name="P1">Bij nadere beschouwing ben ik echter minder blij, want ja, serieuze astrologie is maar lastig op te dienen in de hapklare brokken die tegenwoordig door de hedonistische mens worden opgeëist. Nee, astrologie vraagt om meer dan het intikken van je gegevens op een site waarna psychologische algemeenheden worden uitgebraakt waar voor iedereen wel iets herkenbaars in zit. Verdiep je je er verder in, dan ontdek je waarom astrologie zo onuitroeibaar is en vaak door hooggeschoolden wordt bedreven. Niet omdat je er zoveel moeilijk rekenwerk voor hoeft te doen, dat is gelukkig verleden tijd. Maar je moet wel in staat zijn om symbolisch te denken en dat is heel iets anders dan wetenschappelijk denken. </text:p>
      <text:p text:style-name="P1">In een poging om toch in het kort een sluier op te lichten van wat je met astrologie wel kan is het misschien goed om te vertellen waarom de ene ram de andere niet is, zonder dat dat de astrologie <text:s/>in diskrediet brengt. Een horoscoop bestaat namelijk uit zoveel meer onderdelen dan het teken waarin je zon staat (dat wat de leek diens sterrenbeeld noemt). Als je daar de tekens van maan en ascendant bij betrekt, ontstaat al een heel wat genuanceerder beeld van iemands karakter. </text:p>
      <text:p text:style-name="P1">Daarbij is het wel van belang te weten dat de ascendant staat voor hoe iemand overkomt in een persoonlijk contact. Dat kan zó anders zijn dan het zonneteken, dat daardoor al veel verklaard wordt. Maar ook dat teken op de ascendant staat niet op zichzelf, maar wordt in het beeld dat iemand uiteindelijk toont, bepaald door heel veel bijkomende factoren, die heel vaak niet door een internetprogramma worden betrokken. Nou, dan herkent de een zich dus wel in dat nuchtere en precieze van die maagd ascendant en de ander helemaal niet. Want bij die laatste maakt de vissen-planeet Neptunus er een sterk aspect mee, en dan ontstaat al snel een heel andere uitstraling. Behalve eventuele aspecten op die ascendant wordt het beeld dat we van iemand krijgen bepaald door talloze factoren die zich direct of indirect in de horoscoop met die ascendant verbinden. Er is veel oefening en vaardigheid voor nodig om al die verschillende factoren met elkaar te kunnen combineren tot een totaalplaatje. Dat kan een computerprogramma niet, want je kunt een computer wel leren om wetenschappelijk te denken, maar niet om symbolisch te denken. Dat is en blijft mensenwerk. En zelfs al zou het iemand lukken een programma zo te programmeren, dan nog kan alleen het ascendant-beeld bepaald worden. Maar datzelfde beeld werkt weer heel anders uit in de horoscoop van een leeuw dan in die van een kreeft. Want voor een kreeft is het hebben van bijvoorbeeld een introverte schorpioenascendant een heel andere beleving dan het is voor een leeuw. En dan heb ik het nog niet eens over het teken van de maan gehad. De zon in teken (en in huis en in aspecten etc) staat voor wie je in wezen bent en de maan waar je je geborgen en veilig bij voelt. Omdat de maan een vrouwelijke planeet is, zien we meer dan ooit dat juist vrouwen zich in eerste instantie met hun maanteken identificeren en dat dat zonneteken pas later in hun ontwikkeling aan de orde komt. En bij mannen is het precies andersom. Dat is ook weer geen wetmatigheid, want volledig onderhevig aan de vrije wil, die ook nog een rol speelt in het geheel. Als een astroloog een gesprek heeft met een horoscoopdrager wordt de manier waarop hij/zij die vrije wil tot nu heeft gebruikt zichtbaar en dat kan dus geïntegreerd worden in het verhaal van de astroloog, wat uiteraard met een computer onmogelijk is. <text:s/></text:p>
      <text:p text:style-name="P1">Als je daarbij beseft dat diezelfde vrije wil bepaalt of je de neigingen en behoeftes uit je horoscoop bewust hebt gemaakt, dus kent, of nog niet weet, dan snap je dat het niveau van <text:soft-page-break/>de horoscoopdrager ook al niet te bepalen is. Als iemand een bepaalde eigenschap nog niet bewust heeft gemaakt wordt die op anderen geprojecteerd, met als resultaat dat alles wat je wel bent, maar nog niet beseft, in anderen wordt waargenomen. Dat kan in positieve of in negatieve zin zijn, maar feit is dat als je dan hoort dat dat in jouw eigen horoscoop staat, je daar niets van gelooft. In een persoonlijk gesprek met een astroloog kunnen zulke processen uiteraard besproken en bewust gemaakt worden. Maar als je je beperkt tot hetgeen je kunt met een computer houd je doorgaans naast alle open deuren en psychologische algemeenheden, een hoop onwaarheden en onzinnige beweringen over. Dat is dus geen wonder, maar dat ligt niet aan de astrologie. </text:p>
      <text:p text:style-name="P1"/>
      <text:p text:style-name="P1">Threes Brouwers april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hrees Brouwers</meta:initial-creator>
    <meta:creation-date>2021-04-08T11:34:39.74</meta:creation-date>
    <dc:date>2021-07-07T10:16:43.64</dc:date>
    <dc:creator>Threes Brouwers</dc:creator>
    <meta:editing-duration>PT6M29S</meta:editing-duration>
    <meta:editing-cycles>2</meta:editing-cycles>
    <meta:generator>OpenOffice/4.1.7$Win32 OpenOffice.org_project/417m1$Build-9800</meta:generator>
    <meta:document-statistic meta:table-count="0" meta:image-count="0" meta:object-count="0" meta:page-count="2" meta:paragraph-count="7" meta:word-count="838" meta:character-count="4877"/>
  </office:meta>
</office:document-meta>
</file>