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man Old Style" svg:font-family="'Bookman Old Style'" style:font-pitch="variable"/>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fo:background-color="#ffffff">
        <style:background-image/>
      </style:paragraph-properties>
      <style:text-properties fo:color="#222222" style:font-name="Bookman Old Style" fo:font-size="12pt" fo:font-style="italic" style:font-size-asian="12pt" style:language-asian="nl" style:country-asian="NL" style:font-style-asian="italic" style:font-name-complex="Arial" style:font-size-complex="12pt"/>
    </style:style>
    <style:style style:name="P2" style:family="paragraph" style:parent-style-name="Standard">
      <style:text-properties style:font-name="Bookman Old Style" fo:font-size="12pt" style:font-size-asian="12pt" style:font-name-complex="Bookman Old Style" style:font-size-complex="12pt"/>
    </style:style>
    <style:style style:name="P3" style:family="paragraph" style:parent-style-name="Standard">
      <style:text-properties style:font-name="Bookman Old Style" fo:font-size="12pt" fo:font-weight="bold" style:font-size-asian="12pt" style:font-weight-asian="bold" style:font-name-complex="Bookman Old Style" style:font-size-complex="12pt"/>
    </style:style>
    <style:style style:name="P4" style:family="paragraph" style:parent-style-name="Standard">
      <style:text-properties style:font-name="Times New Roman" fo:font-size="12pt" style:font-name-asian="Times New Roman" style:font-size-asian="12pt" style:language-asian="nl" style:country-asian="NL" style:font-name-complex="Times New Roman"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1pt" fo:font-style="italic" style:font-size-asian="11pt" style:font-style-asian="italic" style:font-name-complex="Bookman Old Style" style:font-size-complex="11pt"/>
    </style:style>
    <style:style style:name="T2" style:family="text">
      <style:text-properties style:font-name="Bookman Old Style" fo:font-size="11pt" style:font-size-asian="11pt" style:font-name-complex="Bookman Old Style" style:font-size-complex="11pt"/>
    </style:style>
    <style:style style:name="T3" style:family="text">
      <style:text-properties style:font-name="Bookman Old Style" style:font-name-complex="Bookman Old Style"/>
    </style:style>
    <style:style style:name="T4" style:family="text">
      <style:text-properties style:font-name="Bookman Old Style" fo:font-style="italic" style:font-style-asian="italic" style:font-name-complex="Bookman Old Style"/>
    </style:style>
    <style:style style:name="T5" style:family="text">
      <style:text-properties fo:font-weight="normal" style:font-weight-asian="normal" style:font-weight-complex="normal"/>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De Covid-crisis in de horoscoop van Nederland</text:span><text:line-break/> <text:span text:style-name="T5">(Gepubliceerd in de Astrofocus maart 2021)</text:span></text:p>
      <text:p text:style-name="P2"/>
      <text:p text:style-name="P1">De gebeurtenissen in ons land rond de Covid-crisis roepen heel veel emoties op en evenveel elkaar bestrijdende meningen. Als je dat in het licht van de horoscoop van Nederland beschouwt en daarbij de rol van de transiterende Neptunus door Vissen betrekt, ontstaat er een interessante invalshoek die misschien wat meer eenheid kan scheppen tussen de elkaar bestrijdende opvattingen. Maar je moet wel met onzekerheid kunnen omgaan......</text:p>
      <text:p text:style-name="P4"/>
      <text:p text:style-name="P3">Nep nieuws</text:p>
      <text:p text:style-name="P2">Ik weet niet hoe het u vergaat bij het zoeken naar objectieve feiten in deze lastige crisistijd, maar ik heb het er met mijn Mercurius vierkant heer 12 niet zo makkelijk mee. Onlangs heeft de transiterende Neptunus als heer 8 en 9 een vierkant met deze Mercurius van mij gemaakt en dat heeft de onzekerheid van dit radix-vierkant niet alleen genadeloos blootgelegd, maar mijns inziens mij ook met de neus op feiten gedrukt waar de huidige stand van Neptunus in Vissen geen spaan van heel laat. </text:p>
      <text:p text:style-name="P2">Ik blijf achter met lege handen en niets dan onzekerheid. Helemaal Neptunus in Vissen dus, wat nu te doen? Ik herinner me nog het herhaalde advies in de lessen van Karen Hamaker dat je de feiten moet checken en blijven checken voordat je er een mening op baseert. Dat is alweer een aantal decennia geleden, in een tijd dat dat nog kon. In de huidige tijd waarin het zelfs bestaat om iemand op internet iets te laten zeggen wat hij of zij nooit gezegd heeft, komt het mij voor als onmogelijk om de waarheid te achterhalen. We worden gebombardeerd en doordrenkt met informatie die elkaar tegenspreekt. Daar moet dus wel veel nepnieuws tussen zitten. Maar hoe onderscheid je het kaf van het koren?</text:p>
      <text:p text:style-name="P5"><text:span text:style-name="T3">Ik kom heel veel mensen tegen die het wel denken te weten. Laatst nog een oud-leerling: het ligt aan de 5G straling! En ja, ze wist precies waarom dat was en waarop ze zich baseerde. Een ander waarschuwt me voor de vaccinaties, want wie weet welke snode plannen daarachter zitten! Weer een ander vertelt me hoe Ab Osterhuis niet te vertrouwen is en met dubbele belangen aan het werk is. En natuurlijk moet ik heel vaak horen hoe Bill Gates achter het vaccinatieprogramma zit omdat hij iets aan de overbevolking wil doen, wat leidt tot een breed gedeelde misvatting dat je onvruchtbaar kunt worden van dat vaccin. Ik ken zelfs iemand die nog steeds denkt dat er helemaal niets aan de hand is, ook niet in de ziekenhuizen. Als we de sirenes horen beweert ze dat het gewoon die oproerkraaiers zijn (en dat was weken vóór de rellen van eind januari). En dan was er ook nog iemand die meende dat het de aardstralen zijn. Ik hoor en zie van alles, maar heel weinig twijfel. En dat terwijl twijfel en onzekerheid een van de weinige houvasten zijn die mijns inziens in deze lastige tijd overeind zijn gebleven. Zoals Voltaire het zei: </text:span><text:span text:style-name="T4">'wie niet twijfelt, is iemand die niet nadenkt, of hooguit dogmatisch denkt'</text:span><text:span text:style-name="T3">. Of, zoals Jung het verwoordde: </text:span><text:span text:style-name="T4">'niets is zeker dus ook dit niet'</text:span><text:span text:style-name="T3">. </text:span></text:p>
      <text:p text:style-name="P2"/>
      <text:p text:style-name="P2"/>
      <text:p text:style-name="P3">De boodschap van Neptunus</text:p>
      <text:p text:style-name="P2">Mij lijkt dat het met de huidige stand van Neptunus in Vissen hoog tijd wordt voor de mensheid om deze boodschap te gaan begrijpen en integreren.</text:p>
      <text:p text:style-name="P2">Maar dat is reuze lastig. Ik merk dat ook ik me keer op keer laat verleiden tot het aangaan van de discussie terwijl ik tegelijkertijd besef dat ik net als die ander niet weet waar ik het over heb. Mijn mening is net als die van hen gebaseerd op een keuze. Uit de enorme brei aan informatie haal je datgene waarvan je denkt dat het aannemelijk is, of dat wat het meest aannemelijk voelt, want hoe vaak zijn het hier niet de emoties die uiteindelijk bepalen wat je <text:soft-page-break/>kiest? Velen laten zich beïnvloeden en manipuleren in de richting van steeds extremer ideeën door een algoritme op social media, een gevaarlijk verschijnsel waarvan de onderliggende processen tegenwoordig gelukkig steeds duidelijker worden. Het zijn de uitwassen van een ver doorgevoerde technologisering die het velen onmogelijk maken een onafhankelijke mening te ontwikkelen. Ik dacht lange tijd wel objectieve informatie te kunnen vinden in de gewone media, maar mij wordt keer op keer op het hart gedrukt dat daar nu net de oorzaak van het probleem zit omdat daar de mensen die hoog in de piramide zitten, de touwtjes in handen hebben. Ik zie de social media en de gewone media worstelen met deze dilemma's, kijken wat ze wel en niet behandelen kunnen zonder dat idee te versterken en ik zie ze erin falen. Keer op keer. Er lijkt geen kruid tegen gewassen! We hebben dus een probleem.</text:p>
      <text:p text:style-name="P2">In mijn zoektocht naar de waarheid werd mij door iemand een site gestuurd van het 'artsen covid collectief', een groep wetenschappelijk opgeleide medici die kritisch kijkt naar wat er gebeurt. Een kolfje naar mijn hand! Maar hoe kan het dat zij wijzen op de onbetrouwbaarheid van de PCR-test, terwijl de Volkskrant uit haar onderzoek het tegendeel concludeert? Gek word ik ervan!</text:p>
      <text:p text:style-name="P2"/>
      <text:p text:style-name="P2"/>
      <text:p text:style-name="P3">Karen Hamaker-Zondag</text:p>
      <text:p text:style-name="P2">Veel leerlingen stuurden me de video's van Karen Hamaker op YouTube, waarin zij haar visie op de huidige situatie uiteenzet. Fijn! Want ik heb haar altijd gekend als iemand die veel waarde hecht aan het checken van feiten en vanuit haar enorme eruditie weet waar ze moet zijn om dat te doen. Toch was ik behoorlijk teleurgesteld over het resultaat. Een heel betoog over hoe destructief het is om in een situatie als deze last te hebben van angsten. Heel waar, goed en belangrijk dat het verteld wordt. Maar gewoon besluiten om dan dus maar niet bang te zijn, heeft mijns inziens maar zelden resultaat. Bovendien zie ik dat zij haar betoog aanvult met feiten/veronderstellingen (ik laat dit hier even in het midden), die mensen alleen nog maar banger kunnen maken. En dat terwijl de Jungiaanse psychologie zoveel handvatten biedt om individueel aan de slag te gaan met zulke emoties op een wijze dat je ervan groeit, jezelf verder ontwikkelt en sterker wordt! Niets van dat alles in haar betoog. Wel een opmerking over Bill Gates, die ooit heeft gezegd dat hij door middel van vaccinaties wel iets aan de overbevolking zou willen doen. Een losse opmerking, niet gevolgd door enig bewijs of onderbouwing. Wat moeten we daarmee behalve nog banger worden?</text:p>
      <text:p text:style-name="P2">Beweerd wordt dat angst het effect is van de informatie uit de gewone media. Maar als je gelooft dat het aan 5 G ligt, of als er chips of andere enge dingen door vaccinaties worden geïmplanteerd, of als er een onbetrouwbare elite met snode plannen voor de mensheid opereert die op de achtergrond bepaalt wat onze journalisten beweren, is dat dan niet eng? Als ik de mensen die zulke dingen denken er op wijs dat je daar toch ook best bang van zal worden, is de reactie keer op keer ontkennend. Nee hoor, men is nergens bang voor! Angst behoudt men voor aan al die domme mensen die zich door de media laten aanpraten dat er een ernstige ziekte heerst! Welnee, men doet oefeningen en meditaties om de kwade invloeden buiten de deur te houden en vanuit de volstrekte veronderstelling dat het allemaal sterk wordt opgeklopt met de bedoeling om ons in de greep van de collectieve angst te houden waardoor we beïnvloedbaar en manipuleerbaar worden, heeft men de neiging alle maatregelen te negeren en er op los te knuffelen.</text:p>
      <text:p text:style-name="P2">Ook Karin Hamaker beweert in de video's die in mei en december 2020 zijn gepubliceerd, dat het allemaal wel meevalt. De hogere besmettingscijfers zijn volgens haar voor een groot deel het gevolg van een intensiever testbeleid, en ook zij zegt dat die PCR-test onbetrouwbaar is, dus heel veel positief getesten gaan voor niks in quarantaine of zitten voor niks in de piepzak! Zij baseert zich op de Jupiter in de horoscoop van de EU die momenteel geen conflicten laat zien. Nadat ze dat in mei had beweerd ging ik er vanuit dat ze in het gesprek in december wel <text:soft-page-break/>een correctie daarop zou geven, want het was nu toch duidelijk dat er wel iets ernstigs aan de hand is? Ze redden het toch niet meer in de zorg? Dat kunnen we toch niet negeren of bagatelliseren? Maar niets van dat al. Ze blijft er bij dat het allemaal wel meevalt.</text:p>
      <text:p text:style-name="P2">Hoe kun je als psychologisch astroloog die keer op keer en terecht benadrukt dat concrete voorspellingen onmogelijk zijn, je van een dergelijke stelligheid bedienen, je uitsluitend baserend op de stand van één planeet in de horoscoop van de EU? Zeker als het een kwestie betreft die per land wordt benaderd en aangepakt. Dan moet je toch de afzonderlijke horoscopen van die landen gebruiken? Zo zie je in de horoscoop van Nederland best duidelijk wat er aan de hand is. (We zagen Pluto en Jupiter als beide heren van 6, samen met Saturnus als heer 8 over Mars als heer 11 over cusp 8 gaan bij de aanvang van deze crisis. Daarna begonnen ze aan hun loop door het 8e huis. Daarna, eind januari tijdens de rellen staat Jupiter als bijheer 6 bovenop Saturnus die als heer 8 op cusp 9 staat. Precies wat hier is gebeurd, mijns inziens. Door de snelle loop van de transiterende Jupiter viel te verwachten dat het slechts een korte opleving van onderdrukte woede zou gaan zijn, zoals ook is gebeurd).</text:p>
      <text:p text:style-name="P5"><text:span text:style-name="T3">Dat is dus best veel info over de progressies in de horoscoop van Nederland die duidelijk laat zien wat er speelt. Maar het blijft een oppervlakkige benadering, want zoiets kun je nooit baseren op een paar standen van planeten en huisheren. Immers wij weten als professionele astrologen dat hoe iets op iemand uitwerkt uiteindelijk bepaald wordt door de relatie tussen de eigen horoscoop en die van het </text:span><text:span text:style-name="T3">collectief en dat het daarnaast bovendien onmogelijk is een conclusie te trekken uit slechts één of een paar standen omdat dat wat werkelijk van belang is, altijd door een complex aan factoren wordt bepaald. Dus hoe kun je dan een dergelijke straffe conclusie trekken uit zo weinig informatie? Dat is toch geen astrologie op niveau?</text:span></text:p>
      <text:p text:style-name="P2">Begrijp me niet verkeerd, een hoop dingen die Karen Hamaker zegt zijn belangrijk en moeten gezegd worden. Een collega vertelde me eens hoe hij op een cursus over nepnieuws en het ontstaan van complotdenken, geconfronteerd werd met een heleboel ongelooflijke beweringen, die wel degelijk waar bleken te zijn. Het verklaart hoe zulke ideeën kunnen ontstaan. Zo is het bijvoorbeeld bekend dat bij de vaccinaties tegen tetanus in Afrika stiekem een middel is toegevoegd om de vrouwen tijdelijk onvruchtbaar te maken. Het is door zulke onheuse praktijken dat met behulp van social media allerlei vreemde opvattingen een hele hoge vlucht kunnen nemen, zeker in een crisistijd rond een thema dat ieders emoties aanwakkert. Als je rekening houdt met hoe mensen zijn, zie je dat veel complotdenken het logische gevolg is van zulke verhulde feiten.</text:p>
      <text:p text:style-name="P2">Maar de thema's die Hamaker belicht worden hoofdzakelijk benaderd vanuit politiek en economisch perspectief. Wat ik zo node mis in haar betoog is het psychologische mechanisme dat eraan ten grondslag ligt. Ik heb het idee dat dat de diepere laag is en dat we dit probleem slechts het hoofd kunnen bieden als we het vanuit dat perspectief analyseren.</text:p>
      <text:p text:style-name="P2"/>
      <text:p text:style-name="P3"/>
      <text:p text:style-name="P3">Het psychologisch perspectief</text:p>
      <text:p text:style-name="P2">We leven in een maatschappij waarin de algehele opvatting zegeviert dat je altijd en overal greep op moet hebben en als er iets gebeurt waarop je dat niet hebt, je desnoods ten koste van veel, moet zien het wel te krijgen. Dat is een stukje collectieve psyche waarin volgens mij de kern van het probleem schuilt. Deze maakbaarheidsillusie impliceert dat alle risico's, fouten, onzekerheden, en ander menselijk ongerief uit te sluiten en te bestrijden zijn als je maar erg je best doet. Dat is een schijnzekerheid waaraan bijna iedereen zich vastklampt. Met het probleem rond de toeslagenaffaire is het niet anders. Toen de fraude door Bulgaren werd ontdekt riep iedereen eensgezind dat we alles op alles moesten zetten om daar iets aan te doen. En zo geschiedde. Nu dat gelukt is en blijkt dat schrijnend onrecht het resultaat is van die straffe aanpak, roept iedereen even hard dat dat nooit meer mag gebeuren. Het kabinet valt <text:soft-page-break/>en politici treden af want hier mogen geen fouten gemaakt worden. En nu gaan we weer het tegenovergestelde doen, totdat..........</text:p>
      <text:p text:style-name="P2">Zie je wat er gebeurt en waarom? En zo kun je nog lang doorgaan totdat we leren begrijpen dat fouten, risico’s en dingen die mis gaan er nu eenmaal bij horen en dat de politicus die die fouten maakte beter kan blijven zitten omdat juist hij/zij er veel van geleerd kan hebben in plaats van weer een nieuwe bewindspersoon aan te wijzen die met hetzelfde idee van voren af aan moet beginnen.</text:p>
      <text:p text:style-name="P2">Terug naar de pandemie waaraan dus volgens mij hetzelfde probleem ten grondslag ligt. </text:p>
      <text:p text:style-name="P2"/>
      <text:p text:style-name="P2"/>
      <text:p text:style-name="P3">De horoscoop van Nederland</text:p>
      <text:p text:style-name="P2">Uiteraard gaat dit over het 6e huis. In de horoscoop van Nederland zien we Neptunus én Uranus in het 6e huis staan, terwijl Pluto als heer 6 een vierkant maakt met Neptunus, die daarmee dus het duidelijkst uitwerkt in die omstandigheden die door het 6e huis worden gesymboliseerd. Het zal geen toeval zijn dat de eclips van14-12-2020 bovenop deze Neptunus valt en daarmee voor de komende periode in Nederland dit thema in een lastig daglicht zet. Zeker nu we de transiterende Neptunus zien bewegen in de richting van de radix Pluto.</text:p>
      <text:p text:style-name="P2">Het lijkt me duidelijk dat het huis waar Neptunus een belangrijke rol speelt een situatie weergeeft waar we niet te veel greep moeten zien te hebben, omdat Neptunus zich dan tegen je keert. Neptunus vraagt om meegaan met de stroom in het vertrouwen dat de archetypische wereld van het collectief onbewuste je dan achteraf de nodige voeding biedt in de vorm van archetypische wijsheid. Wie desalniettemin ten koste van alles die greep wil behouden, zoals nu gebeurt in het beleid rond deze pandemie, kan er donder op zeggen dat de greep steeds verder verslapt en de chaos almaar groter wordt, (zeker als ook Uranus in dat huis staat die vraagt om een hele andere en nieuwe kijk op dit probleem) totdat het besef doordringt dat het allemaal zinloos is en niet werkt. Dat is geen prettig vooruitzicht, maar ik ben bang dat het niet anders is.</text:p>
      <text:p text:style-name="P2"/>
      <text:p text:style-name="P2">Als ons zorgsysteem eenmaal echt door de poten is gezakt en code zwart niet langer is tegen te houden, gaan we misschien beseffen dat we moeten accepteren dat er mensen dood gaan en dat dat niet anders kan, al is het individuele leed nog zo schrijnend. Want van leven ga je nu eenmaal dood, de een wat eerder dan de ander, daar is weinig aan te doen.</text:p>
      <text:p text:style-name="P2">De transiterende Pluto door het 8e huis in onze landshoroscoop, versterkt dit thema enorm, omdat juist dat 8e principe gaat over wat we menen te moeten beheersen ten koste van onderliggende stromingen die we als bedreigende schaduwkanten neigen te ontkennen. Maar hoe lastiger iets is, hoe meer kans dat we in de buurt van een omslagpunt geraken, een transformatieproces dat we zonder deze crisis nooit zouden kunnen bereiken, want zo werkt nu eenmaal het 8e principe. Er moet eerst iets afsterven voordat er nieuw licht gloort aan de horizon. We kunnen deze crisis dus ook als een kans beschouwen. Echter, zoals Jung heeft duidelijk gemaakt, de crisis in een collectief kan nooit in dat collectief zelf worden geheeld. Elk collectief is opgebouwd uit individuen en de verandering kan alleen beginnen in en met het individu. Het is van Karen Hamaker dat ik mocht leren dat zolang het individu gelooft in zijn/haar vermogen als druppel op de gloeiende plaat een daadwerkelijke verkoeling teweeg te brengen als gevolg van het olievlekeffect, er hoop is voor de mensheid. Maar dan moeten we het wel doen. Jij en ik, als individuen in het collectief. Maar wat kúnnen we dan doen?</text:p>
      <text:p text:style-name="P2">Wel, ik denk dat vanuit het gezichtspunt van Neptunus door Vissen wij allemaal voor de opdracht staan te leren omgaan met de onzekerheid van het niet weten. Dat impliceert dus ook dat we beseffen dat er veel is waar je geen greep op hebt, kunt hebben, en ook niet moet willen hebben. Omdat degene die alles controleert daarbij de deuren naar het onbewuste hermetisch afsluit, terwijl datzelfde onbewuste in crisissituaties juist zoveel te bieden heeft. <text:soft-page-break/>Wie het met zijn/haar bewustzijn even niet meer weet en dat durft toe te geven, ziet het bewustzijn als vanzelf naar een lager activiteitsniveau zakken en maakt zo, ook als vanzelf, plaats voor het intuïtieve weten dat niet het gevolg is van logica en wetenschappelijk onderzoek, maar van de werking van het onbewuste. Daarmee kan de collectieve wijsheid van het onbewuste een rijke aanvulling gaan vormen op de rationele kennis van de huidige mensheid. Alleen in een combinatie van beide zullen wij in staat zijn de huidige problematiek het hoofd te bieden. </text:p>
      <text:p text:style-name="P2"/>
      <text:p text:style-name="P2"/>
      <text:p text:style-name="P3">De nieuwe verlichting</text:p>
      <text:p text:style-name="P2">Daarmee komen we ook tegemoet aan de eisen van Pluto in Steenbok die niet aflatend laat zien en voelen wat de zwakke plekken zijn in de systemen waar wij ons nog steeds aan denken te moeten vasthouden. Als we alles wat we denken te weten op losse schroeven durven te zetten en daarmee openheid scheppen niet alleen naar de andersdenkenden onder ons, maar tevens in het besef van de kans op eigen falen, geloof ik dat we het democratische systeem dat in deze crisis zo onder druk staat, kunnen helpen overleven. De politicus die daarmee rekening houdt is niet bezig met zwalkend beleid, maar betracht de hoogst noodzakelijke flexibiliteit. Dat verwijt van 'zwalkend beleid' komt voort uit het onvermogen met het niet-weten om te gaan, waar vanuit concreet houvast zonder enig risico wordt geëist, een onhaalbare zaak in een crisis als deze.</text:p>
      <text:p text:style-name="P2">Ik denk dat het tijd wordt voor een nieuwe verlichting. De planeet Uranus die als heer 10 op de apex staat van een jodfiguur met Jupiter als bijheer 6 en Uranus in 6, laat ons daarin weinig keus. Uranus begon aan dit proces in maart 2020 en dat verhaal wordt nu afgerond. Het is dus niet alleen Neptunus in 6 die sterk wordt geaccentueerd, maar tegelijkertijd ook Uranus in 6. Het jodfiguur is een dwingend gegeven dat doorgaans vanuit een rug-tegen-de-muur-situatie een verandering afdwingt. Dat zou tot een nieuwe kijk op dit 6ehuis-thema kunnen leiden.</text:p>
      <text:p text:style-name="P5"><text:span text:style-name="T3">De vorige periode waarin we van 'verlichting' spraken als gevolg van de werking van Uranus speelde zich af ten tijde van de ontdekking van deze planeet in de 18e eeuw. Dat luidde een nieuw tijdperk in waarin de mensheid zich bevrijdde van allerlei irrationele angsten die het gevolg waren van veel bijgeloof dat in de duistere Middeleeuwen welig tierde. Sindsdien heeft de mensheid veel gewonnen en begrepen. Maar de balans is doorgeslagen. We baseren ons bijna uitsluitend nog op wat de wetenschap zegt en beweert. Maar van de vier elementen die deel uitmaken van onze natuur en onze psyche worden in het wetenschappelijk onderzoek alleen maar lucht (de ratio) en aarde (concrete ervaring) gebruikt. De effecten van water (aanvoelen) en vuur (intuïtie) zijn te onzeker, dus die moeten worden genegeerd of weggemoffeld. Het resultaat is dat de invloed van deze elementen zich overal en steeds urgenter vanuit het collectief onbewuste aan ons opdringt, dat steeds meer zekerheden </text:span><text:span text:style-name="T3">op losse schroeven komen te staan en dus de mensheid steeds angstiger wordt. Die angstige mens is enorm beïnvloedbaar want naarstig op zoek naar nieuwe houvasten. Als die dan gevonden worden in nepnieuws heeft men dat zelf niet door, want het voelt zo goed om dit te geloven. Daarbij een beetje shoppen in de argumenten voor wat rationele onderbouwing is niet zo moeilijk, internet biedt voor elk wat wils.</text:span></text:p>
      <text:p text:style-name="P2">De nieuwe verlichting vraagt om een evenwicht tussen alle vier de elementen. Dat betekent dat als het kabinet met haar maatregelen zich alleen baseert op wat de wetenschap zegt, er een grote fout wordt gemaakt. Er moet ook een groep zijn van psychologen en sociologen die de andere aspecten van de</text:p>
      <text:p text:style-name="P2">maatregelen belicht. Dan kan er een evenwicht worden gevonden waarbij alle belangen worden meegewogen. Niet in de laatste plaats die van de gemangelde jongeren die in een serieuze crisis verkeren.</text:p>
      <text:p text:style-name="P2"><text:soft-page-break/>Als we op die manier voorwerk doen voor de toekomstige loop van de transiterende Pluto door de Waterman vanaf 2024, wordt deze crisis gebruikt om er beter van te worden, in plaats van dat we met zijn allen zitten te wachten tot we weer tot de orde van de dag kunnen overgaan. Als we de huidige situatie op die manier gebruiken om van te leren, is de kans groot dat deze stand voor de beloofde bevrijding en verheffing van de mensheid kan gaan zorgen.</text:p>
      <text:p text:style-name="P2"/>
      <text:p text:style-name="P2">Threes Brouwers</text:p>
      <text:p text:style-name="P2">Februari 2021</text:p>
      <text:p text:style-name="P2"/>
      <text:p text:style-name="P2"/>
      <text:p text:style-name="P2">Horoscoop van Nederland: 16-3-1815 om 10.10.24 uur GMT Amsterdam</text:p>
      <text:p text:style-name="P2">(Ascendant = 4.22 kreeft; Mc = 28.38 Waterm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man Old Style" svg:font-family="'Bookman Old Style'" style:font-pitch="variable"/>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nl" fo:country="NL"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al_20__28_web_29_" style:display-name="Normaal (web)" style:family="paragraph" style:parent-style-name="Standard">
      <style:paragraph-properties fo:margin-top="0.494cm" fo:margin-bottom="0.494cm"/>
      <style:text-properties style:font-name="Times New Roman" style:font-name-complex="Times New Roman"/>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Pronk</meta:initial-creator>
    <meta:creation-date>2021-02-09T15:51:00</meta:creation-date>
    <dc:creator>Threes Brouwers</dc:creator>
    <dc:date>2023-05-23T12:40:36.38</dc:date>
    <meta:editing-cycles>22</meta:editing-cycles>
    <meta:editing-duration>PT1H44M24S</meta:editing-duration>
    <meta:generator>OpenOffice/4.1.7$Win32 OpenOffice.org_project/417m1$Build-9800</meta:generator>
    <meta:document-statistic meta:table-count="0" meta:image-count="0" meta:object-count="0" meta:page-count="6" meta:paragraph-count="39" meta:word-count="3459" meta:character-count="20300"/>
  </office:meta>
</office:document-meta>
</file>