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12pt" style:font-size-asian="12pt" style:font-size-complex="12pt"/>
    </style:style>
    <style:style style:name="P3" style:family="paragraph" style:parent-style-name="Standard" style:master-page-name="Standard">
      <style:paragraph-properties fo:line-height="100%" style:page-number="auto"/>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style:text-position="super 58%" fo:font-size="12pt" style:font-size-asian="12pt" style:font-size-complex="12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6"/></text:p>
      <text:p text:style-name="P1"><text:span text:style-name="T6">Pluto conjunct Saturnus in de Steenbok</text:span><text:span text:style-name="T1"> </text:span><text:span text:style-name="T5">bezien vanuit Jungiaans perspectief.</text:span></text:p>
      <text:p text:style-name="P2">(Gepubliceerd in AstroFocus december 2019)</text:p>
      <text:p text:style-name="P1"><text:span text:style-name="T1"/></text:p>
      <text:p text:style-name="P1"><text:span text:style-name="T1">In januari 2020 is het zo ver. Het wordt al vaak besproken onder astrologen: de samenstand van Saturnus en Pluto op 22 graden in de steenbok. Jupiter komt er nog even bij, maar dat is toch maar heel kort en zal daarom niet zo heel veel effect sorteren. In feite loopt ook Saturnus behoorlijk snel tegen die tijd waardoor hij deze conjunctie maar eenmaal maakt, <text:s/>en dat betekent doorgaans dat de progressie aan intensiteit verliest. Dus wie weet valt het allemaal wel mee. Alhoewel de huidige wereldlijke gebeurtenissen anders doen vermoeden.</text:span></text:p>
      <text:p text:style-name="P1"><text:span text:style-name="T1">Er zijn op het moment van dit schrijven talloze verschijnselen waarneembaar die mijns inziens met deze stand in verband gebracht moeten worden. Denk alleen al aan de vele protesten die het failliet van een politiek, economisch of ander systeem trachten aan te kaarten. Uiteraard heeft het teken steenbok alles met zulke systemen te maken.<text:line-break/>Denk ook aan de alom om zich heen grijpende burn-out verschijnselen, met name tegenwoordig onder jongeren die hun carrièrelat alsmaar hoger proberen te leggen om in de ratrace van dit economisch systeem niet achter te blijven, waarna ze dus ten onder gaan aan de eigen fysieke en psychische grenzen; heel erg steenbok. <text:s/><text:line-break/>Denk aan de volkswoede wereldwijd die de ongelijke toegang tot rijkdom en macht betreft, een wanverhouding die alsmaar scherper komt te liggen naarmate het economisch systeem zich verder ontwikkelt. <text:line-break/>Denk ook aan de alsmaar groeiende berg problemen met de digitalisering waarmee wij als mensheid een monster hebben geschapen dat zo langzamerhand op dat uit het verhaal van Frankenstein begint te lijken. <text:line-break/>In al deze verschijnselen is mijn inziens één rode draad waarneembaar: we zijn de menselijke maat uit het oog verloren. Alles is tegenwoordig té: te groot, te snel, te veel, te ingewikkeld. We missen eenvoud en rust. We missen de noodzakelijke begrenzingen en beperkingen, we begrijpen dus de essentie van het teken Steenbok niet meer. Ik denk dat het vooral die problematiek is die door deze conjunctie wordt gemanifesteerd. <text:s/>Dat komt met name doordat we leven met een economisch systeem dat groei als dwingend gegeven voorschrijft als gevolg van het concurrentiemodel. Dat is een uiterst riskant uitgangspunt dat het geld doet rollen en mensen opzweept om nóg harder te werken, terwijl de aarde uitgeput raakt en dreigt te bezwijken onder de enorme berg afval die het gevolg is van het steeds weer produceren en <text:s/>verwerken van al die zo snel weer afgedankte spullen. </text:span></text:p>
      <text:p text:style-name="P2"/>
      <text:p text:style-name="P1"><text:span text:style-name="T1">Het verband tussen het collectief en het individu.</text:span></text:p>
      <text:p text:style-name="P1"><text:span text:style-name="T1">Zo mensheid zo aarde. Dat we deel zijn van die aarde, er uit voorkomen en er naar terugkeren, en alles wat we haar aandoen uiteindelijk onszelf aandoen is een verband dat je pas ziet en voelt als je wat meer tijd hebt voor innerlijke processen. Als er meer rust en eenvoud is. Meer positieve Steenbok-energie. Zoals de mens vervreemd is van zijn ziel, zijn innerlijke natuur, zo is de mens vervreemd van de uiterlijke natuur. De oorzaken van het ecologisch probleem zijn dus in wezen psychologisch en kunnen dan ook alleen op dat </text:span><text:soft-page-break/><text:span text:style-name="T1">niveau worden aangepakt. Elke andere benadering zal een doodlopende weg blijken. Maar het niveau van psychologische kennis en inzicht in onze samenleving is dermate armzalig dat daar helaas niet veel heil van te verwachten valt. En zo is het ecologisch probleem bezig uit te groeien <text:s/>tot onvoorstelbare proporties. Het is goed dat het eindelijk duidelijk wordt, althans breder wordt erkend, want het was natuurlijk al duidelijk sinds het rapport van Rome in de jaren zeventig van de vorige eeuw. Het is geen toeval dat dat gebeurt nu Pluto door de Steenbok loopt. De loop van deze planeet door een teken leidt tot de manifestering van verborgen problematiek die met dat teken te maken heeft. Pluto legt de zere plek bloot en laat zien wat daar onder zit. Daarom botsen we juist nu tegen de grenzen aan van wat onze aarde kan hebben. Maar ook tegen ons onvermogen dat probleem op te lossen als we vast blijven houden aan onze oude en vertrouwde systemen.</text:span></text:p>
      <text:p text:style-name="P1"><text:span text:style-name="T1">Er wordt op grote schaal geprotesteerd. Scholieren nemen een dag vrij en trekken op naar het malieveld om aandacht voor het klimaatprobleem te eisen. Dat snap ik heel goed, want hun toekomst staat op het spel. Ik snap ook dat Greta boos roept dat ze zich moeten schamen om het nog steeds alleen maar over geld te hebben en ik denk ook dat ze groot gelijk heeft. Toch bekruipt mij steeds weer de vraag waarom ze niet beginnen met zelf, op kleine en persoonlijke schaal met andere keuzes te gaan maken, met consuminderen bijvoorbeeld. Dat zou toch pas verschil maken? Of moeten anderen het maar oplossen? Steenbok op het hoogste niveau gaat over het dragen van verantwoordelijkheid voor alles wat bij jezelf hoort. We zien alleen niet langer wat dat dan is dat bij ons hoort. Door de vermenging van collectieve en individuele tendensen zijn we de afbakening tussen die twee uit het oog verloren, ook heel erg Steenbok trouwens.<text:line-break/>Als je het vanuit Jungiaanse perspectief beschouwt, besef je dat alle collectieve problemen beginnen bij het individu en alleen op dat niveau werkelijk kunnen worden aangepakt. Dan blijkt het weinig zinvol om de barricades te beklimmen als je elk contact met de diepere lagen in de psyche kwijt bent geraakt, want dat is dan vechten tegen de bierkaai. We moeten ons eerst bewust worden van wat we doen en wie we in wezen zijn door contact te leggen met onze innerlijke natuur. Want de onbewuste mens hobbelt kritiekloos achter de collectieve moraal aan. Dat is alleen mogelijk in een maatschappij waar men collectief vervreemd is van de innerlijke stem. Dat schrikbeeld is al beschreven door George Orwell in zijn boek over 1984. Alleen hebben de belanghebbenden het heel wat slimmer aangepakt dan Orwell had voorzien. Ze hebben de mens gereduceerd tot consument, en vervolgens succesvol laten geloven dat hij dit zelf wil. Zo hoeft er ook geen energie gestoken te worden in een kostbaar en tijdrovend onderdrukkingsapparaat. Hoewel, is reclame eigenlijk niet de moderne versie daarvan? Is het eigenlijk niet merkwaardig dat zo’n mensonwaardig manipuleringssysteem zo breed wordt getolereerd? <text:line-break/>Een maatschappij zonder gezond psychologisch inzicht is mijns inziens niet levensvatbaar omdat van dat dweilen met de kraan open uiteindelijk iedereen gedemotiveerd raakt en moedeloos wordt. Daarom moeten we bij deze conjunctie in de Steenbok gaan kijken naar de individuele kant ervan, omdat we daar de oorzaak kunnen vinden en aanpakken. </text:span></text:p>
      <text:p text:style-name="P2"/>
      <text:p text:style-name="P1"><text:span text:style-name="T1">De conjunctie op persoonlijk vlak.</text:span></text:p>
      <text:p text:style-name="P1"><text:span text:style-name="T1">Op persoonlijk en individueel vlak zal niet iedereen evenveel merken van die conjunctie in Steenbok. Vooral mensen die belangrijke punten in de radix hebben staan op een plek rond de 22</text:span><text:span text:style-name="T4">e</text:span><text:span text:style-name="T1"> graad in een hoofdteken, zullen deze samenstand ervaren. Of dat negatief of positief </text:span><text:soft-page-break/><text:span text:style-name="T1">uitpakt, hangt van het niveau af dat zij zelf hebben bereikt met Pluto en Saturnus in de eigen radix. Want wie zich hierin al ver heeft ontwikkeld, hoeft helemaal geen last te krijgen van deze zware jongens. Hij of zij kan zelfs een enorme groeispurt ervaren als deze conjunctie zich voordoet. <text:s/>Maar voor de meesten van ons is het tobben met Pluto en Saturnus. Dat komt omdat er in onze cultuur maar bitter weinig begrepen wordt van waar deze planeten over gaan en wat de diepere betekenis is van hun symboliek. Daardoor werken zij negatief uit op collectief niveau. Met als resultaat dat menigeen die er op persoonlijk vlak iets zinvollers mee tracht te doen, het gevoel kan hebben tegen een taaie stroom in te roeien. </text:span></text:p>
      <text:p text:style-name="P1"><text:span text:style-name="T1">Het teken Steenbok gaat op het allerdiepste niveau van de psyche als laatste aardeteken in de cyclus over een realistische afbakening van de identiteit en daar vervolgens de verantwoordelijkheid voor dragen op een volwassen manier. Gewoon het aloude en welbekende ‘ken u zelve’. Het stond al in de Bijbel, en is ook vanuit Jungiaans perspectief de belangrijkste leidraad in ieders leven. Een realistisch ik-beeld dus, zodat je houding in een onpersoonlijk contact voldoende overeenstemming toont met wie je bent of dat je je bewust bent van de discrepantie tussen beide. Dat is waar het in wezen om draait in het aarde-element. Alle andere Steenbokthema’s zijn niet anders dan een voortvloeisel <text:s/>hieruit. Wie zichzelf niet kent of zich teveel <text:s/>met de buitenkant identificeert, zal op maatschappelijk vlak zijn draai niet vinden en toenemend problemen krijgen met de schaduwkanten die achter het masker verborgen blijven. Die schaduwkanten worden in het 8</text:span><text:span text:style-name="T4">e</text:span><text:span text:style-name="T1"> principe blootgelegd. Daar moeten we het schaduwwerk doen, wat dan in het 10</text:span><text:span text:style-name="T4">e</text:span><text:span text:style-name="T1"> principe kan leiden tot een besef van beperking, namelijk dat je niet zo leuk lief en aardig bent als je had gehoopt, maar dat je een gewoon mens bent met lastige trekjes en onaangename eigenschappen, naast alle liefs en leuks dat je al lang wist. Dat is de kern van waar het om gaat in het 10</text:span><text:span text:style-name="T4">e</text:span><text:span text:style-name="T1"> teken en het zijn uitgerekend Pluto en Saturnus die ons op dat vlak geen enkele illusie laten. </text:span></text:p>
      <text:p text:style-name="P2"/>
      <text:p text:style-name="P1"><text:span text:style-name="T1">De persona als masker in het 10</text:span><text:span text:style-name="T4">e</text:span><text:span text:style-name="T1"> huis.</text:span></text:p>
      <text:p text:style-name="P1"><text:span text:style-name="T1">Jung heeft veel geschreven over wat hij de persona noemt. Dat is het masker dat wij allemaal gebruiken en nodig hebben in het 10</text:span><text:span text:style-name="T4">e</text:span><text:span text:style-name="T1"> huis. Want daar waar we de maatschappij in een onpersoonlijk contact ontmoeten, kun je natuurlijk niet altijd helemaal jezelf zijn. Als je met een slechte bui bent opgestaan en je baas wel kunt schieten, is het maar beter dat je net kunt doen of er niets aan de hand is, want anders kun je een hele nare werksfeer verwachten. Het is een zegen dat we als mensen de mogelijkheid hebben nare emoties even te onderdrukken in zulke situaties, zodat we ons weten te beheersen. Wie te rücksichtslos in alle situaties zichzelf is, maakt van zichzelf een karikatuur en is beklagenswaardig. Het gebruik van een persona is niet anders dan een sociaal smeermiddel dat voor elke samenleving onontbeerlijk is. Wat er gebeurt als dat concrete contact wegvalt en we dus lekker anoniem los kunnen gaan, wordt steeds en veelvuldig getoond op sociale media, waar het moddergooien tot schering en inslag is geworden. Er is geen maatschappelijk verschijnsel dat in deze moderne tijd de noodzaak van het gebruik van een persona duidelijker aantoont. <text:line-break/>De een is er beter in dan de ander. Maar wie beweert geen masker nodig te hebben en altijd en overal zichzelf te zijn, kent zichzelf slecht en heeft zich abusievelijk met dat masker geïdentificeerd. En dat gebeurt heel vaak in onze cultuur. Want niets of niemand vertelt ons hoe belangrijk het is in contact te staan, te zijn en te blijven, met de diepere lagen van de </text:span><text:soft-page-break/><text:span text:style-name="T1">psyche waar regelmatig hele andere inhouden waarneembaar zijn dan de maatschappelijk aanvaarde uitingen. Dat is wat Jung onze schaduw noemt. We hoeven die niet te uiten, maar we moeten die wel kennen. We moeten, terwijl we ons beheersen en iets achterhouden, ons realiseren dát we dat doen en wat we verschuilen. Want alleen dan kunnen we onszelf kennen zoals we zijn. Een zuiver ik-beeld heeft kennis van beide kanten van de persoonlijkheid, zowel van de persona als van de schaduw. En een schaduw die gekend wordt is lang niet meer zo duister en machtig als een onbewuste schaduw.<text:line-break/></text:span></text:p>
      <text:p text:style-name="P1"><text:span text:style-name="T1">Schaduwwerk doen.</text:span></text:p>
      <text:p text:style-name="P1"><text:span text:style-name="T1">Wat dat betreft is het van groot belang in onze cultuur, waar vaak een te grote eenzijdigheid heerst, te beseffen dat als het over het kennen van de eigen zwakke plekken gaat, het niet nodig is die te overwinnen. Dat is een misverstand dat ik vaak in mijn lessen en consulten tegenkom. Men denkt dat het kennen van die duistere kant ons ertoe noopt daar vanaf proberen te komen en men komt vaak op consult met de vraag waarom dat niet lukt en wat te doen om het wel te doen slagen? Mijn antwoord is dan vaak teleurstellend, want ik zeg dan dat je daar helemaal niet van af komt, omdat je mens bent en geen heilige en dus niet perfect hoeft te zijn of te worden. <text:line-break/>Jung spreekt inderdaad vaak over het overwinnen van de schaduw. Maar hij bedoelt dan mijns inziens niet dat je die eigenschappen kwijt raakt, maar dat je de onbewustheid ervan overwint. Want, zoals reeds gezegd, een onbewuste schaduw is zoveel lastiger dan wanneer die eigenschappen bewust zijn. Zolang de schaduw onbewust is, overvalt die je op de onmogelijkste momenten wat tot <text:s/>uiterst pijnlijke en genante situaties kan leiden. Soms heb je dat zelf helemaal niet in de gaten, want het is nu eenmaal onbewust. De omgeving ziet het des te scherper en als die je ermee confronteert kan dat heel onaangename communicatie geven, want als je onbewust enorm hard je best zit te doen iets niet te doen of te zijn, dan kun je er echt niet rustig bij blijven als iemand die dicht bij je staat je juist dát voor je voeten gooit. <text:line-break/>Het overkomt je dus ongewild, dat je die schaduwkant toont. Alles wat ons overkomt en waar we dus geen baas over zijn, is het gevolg van de werking van onbewuste inhouden die als gevolg van hun jarenlange ontkenning enorm veel energie hebben opgeslagen, en die energie zorgt zo nu en dan voor onaangename want ongewilde manifestiaties van die inhouden. Dat kan in de vorm van dromen, uitbarstingen, versprekingen of projecties plaatsvinden. Vooral dat laatste, het projecteren van de eigen schaduwkanten op iets of iemand uit de omgeving is een groot maatschappelijk probleem, omdat het tot wrijvingen, conflicten en erger leidt, want wat je van jezelf niet kunt accepteren, kun je van een ander al helemaal niet verdragen. </text:span></text:p>
      <text:p text:style-name="P1"><text:span text:style-name="T1">Het is dus zaak dat we ons bewust worden van onze minder leuke kanten en er ons mee verzoenen. Dan kunnen we er verantwoordelijkheid voor dragen en zien we de scherpste kanten ervan verdwijnen. Pas daarna kunnen we het 10</text:span><text:span text:style-name="T4">e</text:span><text:span text:style-name="T1"> principe in onze radix op hoger niveau tillen en kunnen we astrologisch spreken van volwassen zijn en zichzelf echt kennen. <text:s/>Want daar ontstaat een realiteitszin die daadwerkelijke aardse zekerheid geeft. Dat is de innerlijke zekerheid die stevigheid en ruggengraat biedt, daar ontmoeten we het aarde-element op het allerhoogste niveau.</text:span></text:p>
      <text:p text:style-name="P2"/>
      <text:p text:style-name="P1"><text:soft-page-break/><text:span text:style-name="T1">De rol van Saturnus en andere radixfactoren in dit proces. <text:line-break/><text:line-break/>Saturnus is als dispositor van dit teken een stuk lastiger dan het teken zelf. Toch denk ik dat we het teken steenbok pas echt goed kunnen begrijpen als we zien waar het bij Saturnus over gaat. Hij wordt heel vaak het leerproces van de pijn genoemd, en ook wel <text:s/>vergeleken met de kikker die tot prins wordt. Het gaat om dit proces van verzoenen met de beperkingen van het mens-zijn dat soms zo’n pijn kan doen. Maar de beloning is werkelijk koninklijk!<text:line-break/>Wie dóór Saturnus als wachter op de drempel is heengegaan, ( in plaats van er omheen is geglipt in de hoop zo aan deze werkelijkheid te kunnen ontsnappen), is niet langer bevreesd voor de transits van Pluto en Saturnus, ook niet door de Steenbok. Want dan voel je en weet je dat deze samenstand je helpt om almaar dieper door te dringen tot die duistere regionen van de psyche en van daaruit de voeding te voelen van de wijsheid en liefde die ook bij mens-zijn hoort. In feite is het zo dat we allemaal eerst door de lastige inhouden van het persoonlijk onbewuste heen moeten zien te komen, een proces dat ligt in het 8</text:span><text:span text:style-name="T4">e</text:span><text:span text:style-name="T1"> huis, om de weg vrij te maken voor de helpende en voedende inhouden van het collectief onbewuste. Dan komen we terecht in het 12</text:span><text:span text:style-name="T4">e</text:span><text:span text:style-name="T1"> principe waar we de </text:span><text:span text:style-name="T2">eenheid van het al</text:span><text:span text:style-name="T1"> kunnen ervaren, een diepe verbondenheid die alle eenzaamheid opheft. Hebben we dat proces in 8 overgeslagen, dan gaan we ons in 10 identificeren met dat masker en worden we in het 12</text:span><text:span text:style-name="T4">e</text:span><text:span text:style-name="T1"> huis die willoze marionetten waar ik het eerder over had. Daar wordt men dan tot slachtoffer van processen waar we geen greep op hebben. Dat leidt in het 10</text:span><text:span text:style-name="T4">e</text:span><text:span text:style-name="T1"> principe tot somberheid, eenzaamheid en melancholie. Want wat Steenbok in wezen laat zien is dat het leven niet altijd een feest is, dat beperking er bij hoort en dat zo nu en dan voor soberheid kiezen in plaats van voor luxe en overdaad niet alleen voor de aarde heilzaam uitwerkt, maar ook voor de psyche van de mens. Dan kunnen we zicht gaan krijgen op wat werkelijk van belang is en daarvoor verantwoordelijkheid gaan dragen. Dat is wat we in de astrologie werkelijke volwassenheid noemen.</text:span></text:p>
      <text:p text:style-name="P1"><text:span text:style-name="T1">Maar het valt niet mee, zowel niet voor de horoscoopdrager die dit proces aan wil gaan, als voor de astroloog die hem/haar tracht te helpen door wat handvatten aan te reiken. <text:s/>Want alles hangt met elkaar samen. We zagen al dat de voorwaarde om op hoger niveau terecht te komen in het 10</text:span><text:span text:style-name="T4">e</text:span><text:span text:style-name="T1"> principe voor een groot deel gerealiseerd kunnen worden in het achtstehuisproces. <text:s/>Maar de basis van dat 8</text:span><text:span text:style-name="T4">e</text:span><text:span text:style-name="T1"> huis ligt weer in de huizen die daaraan vooraf gaan, vooral die met hetzelfde kruis en die met hetzelfde element. Dat zijn dus de huizen 2, 4 en 5. (Ik besef dat ik hier de begrippen ‘principes’ en ‘huizen’ door elkaar haal, wat tot verwarring kan leiden. Daarom even wat uitleg. Bij een principe hoort behalve het huis, ook een teken en een planeet. En hoewel het niet allemaal precies hetzelfde betekent, is er wel veel overeenkomst op symbolisch, dus psychisch vlak. In het huis vinden we de concrete ervaring met dat waar het in dat principe over gaat. Het is die concrete ervaring die de omstandigheden vormt die ons sterker kleuren naarmate we ouder worden. Het teken dat er analoog aan is, inclusief de planeet die daarvan de dispositor is, horen ook bij het principe maar tonen de aanleg waarmee we van jongs af aan behept zijn. Er is niet heel veel verschil tussen aanleg en omstandigheden als je het psychologisch beschouwt. Pluto en een planeet in schorpioen hebben veel behoefte aan naar boven halen wat verborgen is. Maar zonder huis 8 en heer 8 zou dat er in de praktijk niet van kunnen komen, want je zou er geen instrument voor hebben. Maar zonder Pluto zou je niet op het idee komen iets in het 8</text:span><text:span text:style-name="T4">e</text:span><text:span text:style-name="T1"> huis te doen, want je zou er geen behoefte aan hebben. Door in het huis de nodige ervaring op te doen en een ontwikkeling door te maken, kunnen ook de planeet in het teken en de dispositor van dat teken gemakkelijker op hoger niveau terecht komen. Dus het meeste wat </text:span><text:soft-page-break/><text:span text:style-name="T1">over het principe gezegd kan worden, kan ook voor het huis gelden, maar als ik een concrete ervaring beschrijf heb ik het expliciet over het huis, omdat dat de beste aanduider daarvoor is.</text:span></text:p>
      <text:p text:style-name="P1"><text:span text:style-name="T1">Dus om in het 8</text:span><text:span text:style-name="T4">e</text:span><text:span text:style-name="T1"> huis echt de diepte in te durven, moet je op de eerste plaats gevoelsveiligheid hebben ontwikkeld in het 4</text:span><text:span text:style-name="T4">e</text:span><text:span text:style-name="T1"> huis, want dat is het huis dat er qua element aan vooraf gaat. Vanuit die gevoelsbasis hebben we meer moed om in 8 onze schaduwkanten onder ogen te zien en oud zeer op te ruimen. Dat kan dan in 12 weer leiden tot zuiver aanvoelen, wat in wezen uit niets anders voortkomt dan de ervaring van totale eenheid die hier de hoogste vorm is. Dat is de watercyclus in positieve zin. In negatieve zin ziet het er zo uit: wie in 4 de gevoelens die daar naar boven komen, niet bewust kan of durft te worden, kan het in het verwerkingsproces van 8 wel schudden. Want om te verwerken is het laten stromen van gevoelens een belangrijke voorwaarde. Anders gaan we over tot de afweer die ook in 8 ligt in de vorm van macht en manipulatie wat uiteindelijk leidt tot het <text:s/>slachtofferschap uit 12, omdat je alle greep verliest. Dat is de watercyclus in negatieve zin. <text:line-break/>Daarnaast moeten we kijken naar de cyclus van de vaste huizen. Dus je moet eerst eigenwaarde in het 2</text:span><text:span text:style-name="T4">e</text:span><text:span text:style-name="T1"> hebben ontwikkeld, waardoor een stevige basis is gerealiseerd en we in het volgende vaste huis, het 5</text:span><text:span text:style-name="T4">e</text:span><text:span text:style-name="T1">, tot creatieve zelfexpressie kunnen komen, wat dan weer voldoende egokracht biedt om de deur open te zetten voor wat het onbewuste ons te vertellen heeft in 8. <text:line-break/>Maar diezelfde verbanden zijn er ook voor het 10</text:span><text:span text:style-name="T4">e</text:span><text:span text:style-name="T1"> huis. Dat er balans moet zijn in de vier hoeken, ik en de ander, thuis en de maatschappij is voor de meeste mensen wel bekend. Maar besef dat als er problematiek ligt in het 2</text:span><text:span text:style-name="T4">e</text:span><text:span text:style-name="T1"> en/of 6</text:span><text:span text:style-name="T4">e</text:span><text:span text:style-name="T1"> huis, daar eerst aan gewerkt zal moeten worden, omdat daar de voorwaarden worden geschapen voor die uiteindelijke hoogste vorm van het aarde-element: realistisch zelfbewustzijn. Daarvoor moet weer eerst die basis van eigenwaarde in 2 zijn gelegd, want het is die innerlijke zekerheid die ertoe kan leiden dat we onszelf kritisch kunnen onderzoeken en analyseren in het 6</text:span><text:span text:style-name="T4">e</text:span><text:span text:style-name="T1"> huis. Zonder die innerlijke zekerheid gaan we vaak op anderen zitten vitten en muggenziften. Dat is een vorm van projectie, want het is de bedoeling die kritische blik op zichzelf te richten, zonder zichzelf helemaal onderuit te halen en in de excuushoek te vluchten en dat kan lukken door het leggen van die basis in het 2</text:span><text:span text:style-name="T4">e</text:span><text:span text:style-name="T1"> huis. En als dan al dat werk in al die huizen is gedaan, heb je kans dat het in het 10</text:span><text:span text:style-name="T4">e</text:span><text:span text:style-name="T1"> huis gaat stromen op een wijze die hier ook de bedoeling was. <text:line-break/>Dan vind je je plek in de maatschappij moeiteloos en weet je stand te houden bij de meest intense en emotionele onderstromen die mogelijk zijn. Dan blijf je bij jezelf en trouw aan wat werkelijk van waarde is voor jezelf en het collectief. Dan weet je ook dat dat geen tegenstrijdige belangen zijn, omdat je vanuit een ontwikkeld 12</text:span><text:span text:style-name="T4">e</text:span><text:span text:style-name="T1"> principe de onderliggende eenheid ervaart. Dan kom je werkelijk toe aan een ‘ken u zelve’ en kun je op een volwassen wijze de verantwoordelijkheid dragen voor alles wat je bent en doet, zowel in negatieve als in positieve zin. Vanuit die zelfkennis zul je niet snel meer de schuld aan anderen geven, trouwens ook niet aan jezelf. Je stapt buiten dit oordelend stramien omdat je hebt gezien en gevoeld dat daaronder iets veel wezenlijkers schuilgaat. In een maatschappij waarin deze psychologische inzichten worden onderkend en breed worden gedragen en gedeeld, gaat onze planeet niet aan uitbuiting ten onder, maar wordt een economisch systeem ontwikkeld op basis van samenwerking in plaats van concurrentie. Dan hoeft er alleen nog maar geproduceerd te worden wat werkelijk nodig is. Je voelt onze geliefde aarde al opgelucht ademhalen! Maar niemand kan meer zo buitenproportioneel rijk worden als in het huidige systeem. Want je kunt vele miljarden op de bank hebben, maar zonder aarde heb je er helemaal niks aan. Het is te hopen dat de machthebbers op tijd inzien en begrijpen dat het </text:span><text:soft-page-break/><text:span text:style-name="T1">tijd wordt het tij te keren omdat het tij anders ons keert. Als de samenstand van Pluto en Saturnus in Steenbok ons dat kan tonen en doen voelen, is het misschien toch nog iets om naar uit te kijken.</text:span></text:p>
      <text:p text:style-name="P1"><text:span text:style-name="T1">Threes Brouwer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ntekst_20_Char" style:display-name="Ballonteks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rees</meta:initial-creator>
    <dc:creator>Threes Brouwers</dc:creator>
    <meta:editing-cycles>8</meta:editing-cycles>
    <meta:creation-date>2019-11-07T09:51:00</meta:creation-date>
    <dc:date>2023-05-23T12:37:44.83</dc:date>
    <meta:editing-duration>PT7M5S</meta:editing-duration>
    <meta:generator>OpenOffice/4.1.7$Win32 OpenOffice.org_project/417m1$Build-9800</meta:generator>
    <meta:document-statistic meta:table-count="0" meta:image-count="0" meta:object-count="0" meta:page-count="7" meta:paragraph-count="19" meta:word-count="3809" meta:character-count="222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